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8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Sport van 13 september 2019, kenmerk 1575339-194705-S, houdende wijziging van de Subsidieregeling stimulering bouw en onderhoud sportaccommodaties in verband met verlaging van het subsidieplafond</text:h>
      <text:p text:style-name="ifm_p_mt.3.7mm_ifm">De Minister voor Medische Zorg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imulering bouw en onderhoud sportaccommodaties wordt als volgt gewijzigd:</text:p>
      <text:p text:style-name="ifm_p_mt.3.7mm_indent.no_ifm">A</text:p>
      <text:p text:style-name="ifm_p_mt.3.7mm_ifm">Artikel 7 wordt als volgt gewijzigd:</text:p>
      <text:p text:style-name="ifm_p_mt.3.7mm_ifm">1.<text:s/>In het eerste lid wordt ‘€ 87.000.000’ vervangen door ‘€ 80.000.000’.</text:p>
      <text:h text:style-name="ifm_p_font.bold_mt.5.08mm_page.keep-with-next_ifm" text:outline-level="2">ARTIKEL<text:s/>II<text:s/></text:h>
      <text:p text:style-name="ifm_p_mt.4.23mm_ifm">Deze regeling treedt in werking met ingang van 18 september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onderhavige regeling strekt tot wijziging van de Regeling stimulering bouw en onderhoud sportaccommodaties (hierna: de Regeling).</text:p>
      <text:p text:style-name="ifm_p_mt.3.7mm_ifm">Gebleken is dat, na verduidelijking van de plek van sportbedrijven in de gemeentelijke aanvraag voor de specifieke uitkering stimulering sport, een aantal sportbedrijven haar aanvragen voor onderhavige Regeling heeft ingetrokken. Zij hebbende gemaakte kosten, in samenspraak met de gemeenten waar zij de activiteiten uitvoeren, in de aanvraag van de betreffende gemeente voor de Regeling specifieke uitkering stimulering sport op laten nemen. Hiermee is een totaal bedrag van € 7 mln. gemoeid. Dit bedrag komt dan ook ten bate van het beschikbare budget voor de Regeling specifieke uitkering stimulering spor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686</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686</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Sport van 13 september 2019, kenmerk 1575339-194705-S, houdende wijziging van de Subsidieregeling stimulering bouw en onderhoud sportaccommodaties in verband met verlaging van het subsidieplafo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3 en 5 van de Kaderwet VWS-subsidies</meta:user-defined>
    <meta:user-defined meta:name="DC.title">Regeling van de Minister voor Medische Zorg en Sport van 13 september 2019, kenmerk 1575339-194705-S, houdende wijziging van de Subsidieregeling stimulering bouw en onderhoud sportaccommodaties in verband met verlaging van het subsidieplafond</meta:user-defined>
    <meta:user-defined meta:name="DCTERMS.alternative"/>
    <meta:user-defined meta:name="DCTERMS.W3CDTF/OVERHEIDop.datumOndertekening">2019-09-13</meta:user-defined>
    <meta:user-defined meta:name="DCTERMS.W3CDTF/DCTERMS.available">2019-09-17</meta:user-defined>
    <meta:user-defined meta:name="OVERHEIDop.Ruimtelijkplan/OVERHEIDop.bekendmakingBetreffendePlan"/>
  </office:meta>
</office:document-meta>
</file>