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5166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7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Fresh Agro International B.V. in liquidatie</text:h>
      <text:p text:style-name="ifm_p_mt.7.4mm_ifm">Fresh Agro International B.V. in liquidatie gevestigd te Barendrecht is ontbonden. De stukken als bedoeld in artikel 2:23b van het Burgerlijk Wetboek liggen vanaf 13 september 2019 ter inzage bij het handelsregister te Woerden en bij de rechtspersoon tot 2 maanden na deze publicatie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51666</text:span><text:tab/>17 september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51666</text:span><text:tab/>17 september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Fresh Agro International B.V. in liquidatie</dc:title>
    <meta:user-defined meta:name="OVERHEIDop.Staatscourant/DC.type">Liquidaties</meta:user-defined>
    <meta:user-defined meta:name="OVERHEIDop.DienstAgentschapInstellingOfProject/DC.creator">overig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51666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51666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echt | Burgerlijk recht</meta:user-defined>
    <meta:user-defined meta:name="DC.title">Fresh Agro International B.V. in liquidatie</meta:user-defined>
    <meta:user-defined meta:name="DCTERMS.W3CDTF/DCTERMS.available">2019-09-17</meta:user-defined>
  </office:meta>
</office:document-meta>
</file>