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zummarum - Kleasterwei 8, 8A en 8B”, Tzumma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temmingsplan “Tzummarum – Kleasterwei 8, 8A en 8B”</text:p>
            <text:p text:style-name="common-al">Het college van burgemeester en wethouders van Waadhoeke maakt op grond van artikel 3.8 van de Wet ruimtelijke ordening (Wro) bekend dat met ingang van 19 september 2019 tot en met  30 oktober 2019 voor een ieder ter inzage ligt: het ontwerpbestemmingsplan “Tzummarum – Kleasterwei 8, 8A en 8B ”.</text:p>
            <text:p text:style-name="common-al">
            <text:span text:style-name="nadrukcur">Omschrijving van het plangebied</text:span>
          </text:p>
            <text:p text:style-name="common-al">Direct ten westen van het dorp Tzummarum bevinden zich de percelen Kleasterwei 8, 8A en 8B. Bij de actualisering van het (geldende) bestemmingsplan Buitengebied 2013 is de juridische regeling voor deze percelen in overeenstemming gebracht met het, volgens de gemeente, feitelijk gebruik. Hiertoe hebben de percelen de volgende bestemmingen gekregen: </text:p>
            <text:list text:style-name="id1-3-2-1-1-5">
              <text:list-item text:style-override="id1-3-2-1-1-5-1">
                <text:number>-</text:number>
                <text:p text:style-name="al">Kleasterwei 8: bestemming 'bedrijf'(bedrijfswoning bij 8B);</text:p>
              </text:list-item>
              <text:list-item text:style-override="id1-3-2-1-1-5-2">
                <text:number>-</text:number>
                <text:p text:style-name="al"> Kleasterwei 8A: bestemming 'bedrijf' inclusief mogelijkheid voor een bedrijfswoning;</text:p>
              </text:list-item>
              <text:list-item text:style-override="id1-3-2-1-1-5-3">
                <text:number>-</text:number>
                <text:p text:style-name="al"> Kleasterwei 8B: bestemming 'bedrijf' met minder bouwmogelijkheden ten opzichte van het voormalige bestemmingsplan Buitengebied.</text:p>
              </text:list-item>
            </text:list>
            <text:p text:style-name="common-al">Echter is door de gebruikers van de percelen geconstateerd dat het feitelijk gebruik en de gewenste</text:p>
            <text:p text:style-name="common-al">situatie van de percelen afwijkt van het geldende bestemmingsplan. Om de gewenste situatie planologisch te regelen, is een nieuw bestemmingsplan nodig. De gemeente is voornemens om hieraan mee te werken door aan de Kleasterwei 8 een woonbestemming toe te kennen, de planologische mogelijkheid voor een bedrijfswoning van Kleasterwei 8A naar Kleasterwei 8B te brengen en ter plaatse van Kleasterwei 8B een uitbreiding van de bouwmogelijkheden mogelijk te maken met een oppervlakte van 2.400 m². Op het perceel Kleasterwei 8A wordt geen bedrijfswoning</text:p>
            <text:p text:style-name="common-al">meer mogelijk gemaakt. Om de ontwikkeling juridisch-planologisch te regelen is dit ontwerpbestemmingsplan opgesteld. Daarbij hoort een onderbouwing van een goede ruimtelijke ordening. Het ontwerpplan voorziet hierin.</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Als zoekterm geeft u in: Tzummarum, Kleasterwei 8, 8A en 8B. De IMRO code van het plan is NL.IMRO.1949.BPTzummKleasterw8-ONT1 . </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30 oktober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vervolgens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TzummKleasterw8-ONT1</meta:user-defined>
    <dc:language>nl</dc:language>
    <meta:user-defined meta:name="OVERHEID.Gemeente/DC.spatial">Waadhoeke</meta:user-defined>
    <meta:user-defined meta:name="OVERHEIDop.Ruimtelijkeplannen/DC.type">Bestemmingsplan</meta:user-defined>
    <meta:user-defined meta:name="OVERHEID.EPSG28992/DC.spatial">165045 583443</meta:user-defined>
    <meta:user-defined meta:name="DC.title">Ontwerp bestemmingsplan “Tzummarum - Kleasterwei 8, 8A en 8B”, Tzummarum</meta:user-defined>
    <meta:user-defined meta:name="OVERHEID.PostcodeHuisnummer/OVERHEIDop.postcodeHuisnummer">8851GP</meta:user-defined>
    <meta:user-defined meta:name="OVERHEIDop.straatnaam">Kleasterwei</meta:user-defined>
    <meta:user-defined meta:name="OVERHEIDop.woonplaats">Tzummarum</meta:user-defined>
    <meta:user-defined meta:name="DCTERMS.W3CDTF/DCTERMS.available">2019-09-18</meta:user-defined>
    <meta:user-defined meta:name="DCTERMS.W3CDTF/OVERHEIDop.jaargang">2019</meta:user-defined>
    <meta:user-defined meta:name="OVERHEIDop.publicationIssue">51641</meta:user-defined>
    <meta:user-defined meta:name="OVERHEIDop.StcrtID/DC.identifier">stcrt-2019-51641</meta:user-defined>
    <meta:user-defined meta:name="OVERHEIDop.versieInformatie"/>
  </office:meta>
</office:document-meta>
</file>