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uitengebied 2013 (incl. Lint Oosteind), herziening 18 (Geerstraat 1)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erhout maken bekend, dat het voorontwerp bestemmingsplan ‘Buitengebied 2013 (incl. Lint Oosteind), herziening 18 (Geerstraat 1)’, met de hierbij behorende stukken, ter inzage ligt. Het voorontwerp-bestemmingsplan voorziet in de juridisch planologische regeling ten behoeve van het realiseren van een woonzorgcomplex voor ouderen met dementie aan de Geerstraat 1 te Dorst. Op deze locatie was voorheen een agrarisch bedrijf gevestigd.</text:p>
            <text:p text:style-name="tussenkopcur">
            <text:span text:style-name="nadrukvet">Ter inzage</text:span>
          </text:p>
            <text:p text:style-name="common-al">Het voorontwerp-bestemmingsplan ligt <text:span text:style-name="nadrukvet">van </text:span><text:span text:style-name="nadrukvet">donderdag 19 september 2019</text:span><text:span text:style-name="nadrukvet"> tot en met </text:span><text:span text:style-name="nadrukvet">woensdag 16 oktober 2019</text:span><text:span text:style-name="nadrukvet"> ter inzage</text:span> in de publiekshal van het stadhuis. Vanaf donderdag 19 september 2019 kunt u de stukken ook digitaal raadplegen via de gemeentelijke website <text:a xlink:href="http://www.oosterhout.nl/" xlink:type="simple">www.oosterhout.nl</text:a> of via de website <text:a xlink:href="http://www.ruimtelijkeplannen.nl/" xlink:type="simple">www.ruimtelijkeplannen.nl</text:a> via het identificatienummer: NL.IMRO.0826.BSPhz18BG2013-VO01.</text:p>
            <text:p text:style-name="tussenkopcur">
            <text:span text:style-name="nadrukvet">Inspraakreactie</text:span>
          </text:p>
            <text:p text:style-name="common-al">Van donderdag 19 september 2019 tot en met woensdag 16 oktober 2019 kunt u mondeling of schriftelijk een inspraakreactie op het voorontwerp-bestemmingsplan en de daarbij behorende stukken naar voren brengen.</text:p>
            <text:p text:style-name="common-al">Een <text:span text:style-name="nadrukvet">schriftelijke inspraakreactie</text:span> stuurt u aan Burgemeester en wethouders van de gemeente Oosterhout, Postbus 10150, 4900 GB Oosterhout onder vermelding van “Inspraakreactie voorontwerp-bestemmingsplan Geerstraat 1”. Voor het indienen van een <text:span text:style-name="nadrukvet">mondelinge inspraakreactie</text:span> kunt u contact opnemen met de gemeente, via telefoonnummer 14 0162.</text:p>
            <text:p text:style-name="tussenkopcur">
            <text:span text:style-name="nadrukvet">Informatie</text:span>
          </text:p>
            <text:p text:style-name="last-al">Heeft u nog vragen, neemt u dan contact op met de heer M.J. Kap van de afdeling Stadsontwikkeling van de gemeente Oosterhout via telefoonnummer 14 0162 of per e-mail: <text:a xlink:href="mailto:m.kap@oosterhout.nl" xlink:type="simple">m.kap@oosterhout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osterhout,</text:span>
            <text:span text:style-name="datum">woensdag 18 sept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6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6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6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Oosterhou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6.BSPhz18BG2013-VO01</meta:user-defined>
    <dc:language>nl</dc:language>
    <meta:user-defined meta:name="OVERHEID.EPSG28992/DC.spatial">118292 400130</meta:user-defined>
    <meta:user-defined meta:name="OVERHEIDop.Ruimtelijkeplannen/DC.type">Bestemmingsplan</meta:user-defined>
    <meta:user-defined meta:name="DC.title">Ontwerpbestemmingsplan ‘Buitengebied 2013 (incl. Lint Oosteind), herziening 18 (Geerstraat 1)’</meta:user-defined>
    <meta:user-defined meta:name="OVERHEID.PostcodeHuisnummer/OVERHEIDop.postcodeHuisnummer">4849PP</meta:user-defined>
    <meta:user-defined meta:name="OVERHEIDop.straatnaam">Geerstraat</meta:user-defined>
    <meta:user-defined meta:name="OVERHEIDop.woonplaats">Dor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51634</meta:user-defined>
    <meta:user-defined meta:name="OVERHEIDop.StcrtID/DC.identifier">stcrt-2019-51634</meta:user-defined>
    <meta:user-defined meta:name="OVERHEIDop.versieInformatie"/>
  </office:meta>
</office:document-meta>
</file>