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.P.P.M. B.V. in liquidatie.</text:h>
      <text:p text:style-name="ifm_p_mt.7.4mm_ifm">Bovengenoemde rechtspersoon is per 01 oktober 2019 ontbonden wegens beëindiging bedrijfsactiviteiten. De rekening en verantwoording ligt ter inzage voor eenieder tot 1 december 2019 ten kantore van het Handelsregister van de Kamer van Koophandel te Amsterdam en ten kantore van N.P.P.M. B.V., IJweg 1105, 2131 MH Hoofddor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628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628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.P.P.M. B.V. in liquidatie.</dc:title>
    <meta:user-defined meta:name="OVERHEIDop.Staatscourant/DC.type">Liquidaties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6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6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N.P.P.M. B.V. in liquidatie.</meta:user-defined>
    <meta:user-defined meta:name="DCTERMS.W3CDTF/DCTERMS.available">2019-09-17</meta:user-defined>
  </office:meta>
</office:document-meta>
</file>