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De Boogaert d.d. 11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7 gehandicaptenparkeerplaatsen op parkeerterrein De Boogaert 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Op 7 parkeerplaatsen bestemd voor voor gehandicapten wordt steeds vaker geparkeerd door andere weggebruikers. De vakken zijn wel gemarkeerd met symbooltegels maar niet voorzien van de wettelijke bebording.</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Het parkeerterrein is gelegen in de gemeente Castricum en in onderhoud en beheer bij woningcorporatie Kennemer Wonen.</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Domein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en E6, als bedoeld in bijlage 1 van het Reglement Verkeersregels en Verkeerstekens 1990 (RVV1990), 7 voor een motorvoertuig bestemde gehandicaptenparkeerplaatsen te reserveren op het parkeerterrein De Boogaert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11 september</text:span>
            <text:span text:style-name="datum"> 2019</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2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2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GPP De Boogaert - Castricum</meta:user-defined>
    <meta:user-defined meta:name="OVERHEIDop.verkeersbordcode">E6</meta:user-defined>
    <meta:user-defined meta:name="OVERHEID.Gemeente/DC.spatial">Castricum</meta:user-defined>
    <meta:user-defined meta:name="DC.title">Verkeersbesluit van burgemeester en wethouders aanleg gpp De Boogaert d.d. 11 september 2019</meta:user-defined>
    <meta:user-defined meta:name="DCTERMS.W3CDTF/DCTERMS.available">2019-09-17</meta:user-defined>
    <meta:user-defined meta:name="OVERHEIDop.StcrtID/DC.identifier">stcrt-2019-51627</meta:user-defined>
    <meta:user-defined meta:name="DCTERMS.W3CDTF/OVERHEIDop.jaargang">2019</meta:user-defined>
    <meta:user-defined meta:name="OVERHEIDop.publicationIssue">51627</meta:user-defined>
    <meta:user-defined meta:name="OVERHEIDop.versieInformatie"/>
  </office:meta>
</office:document-meta>
</file>