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xpertisekringen ten behoeve van de Afdeling advisering van de Raad van State</text:h>
      <text:p text:style-name="ifm_p_font.italic_mt.7.4mm_ifm">Nummer: IEB 19-02613/ho</text:p>
      <text:p text:style-name="ifm_p_mt.3.7mm_ifm">De vice-president van de Raad van State,</text:p>
      <text:p text:style-name="ifm_p_mt.3.7mm_ifm">Gelet op artikel 18 van de Regeling van werkzaamheden van de Afdeling Advisering en artikel 23, lid 3 van de Wet op de Raad van State,</text:p>
      <text:p text:style-name="ifm_p_mt.3.7mm_ifm">Overwegende:</text:p>
      <text:p text:style-name="ifm_p_mt.3.7mm_ifm">dat in bepaalde gevallen de Afdeling advisering een beroep moet kunnen doen op externe deskundi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vice-president kan, gehoord het gevoelen van de Afdeling, een expertisekring van externe deskundigen instellen voor een bepaald onderwerp.</text:p>
      <text:h text:style-name="ifm_p_font.bold_mt.5.08mm_page.keep-with-next_ifm" text:outline-level="2">Artikel<text:s/>2<text:s/></text:h>
      <text:p text:style-name="ifm_p_mt.4.23mm_ifm">De expertisekring kan voor bepaalde of onbepaalde tijd worden ingesteld.</text:p>
      <text:h text:style-name="ifm_p_font.bold_mt.5.08mm_page.keep-with-next_ifm" text:outline-level="2">Artikel<text:s/>3<text:s/></text:h>
      <text:p text:style-name="ifm_p_mt.4.23mm_ifm">De externe deskundigen worden bij besluit van de vice-president benoemd en ontslagen. Zij worden voor een periode van ten hoogste drie jaar benoemd. Zij kunnen worden herbenoemd.</text:p>
      <text:h text:style-name="ifm_p_font.bold_mt.5.08mm_page.keep-with-next_ifm" text:outline-level="2">Artikel<text:s/>4<text:s/></text:h>
      <text:p text:style-name="ifm_p_mt.4.23mm_ifm">De externe deskundigen worden ingezet vanwege hun bijzondere expertise. Dit staat los van de eigen oordeelsvorming van de Afdeling.</text:p>
      <text:h text:style-name="ifm_p_font.bold_mt.5.08mm_page.keep-with-next_ifm" text:outline-level="2">Artikel<text:s/>5<text:s/></text:h>
      <text:p text:style-name="ifm_p_mt.4.23mm_ifm">De werkzaamheden van de externe deskundigen betreffen het voorbereiden en bijwonen van voorbereidende vergaderingen van de Afdeling.</text:p>
      <text:h text:style-name="ifm_p_font.bold_mt.5.08mm_page.keep-with-next_ifm" text:outline-level="2">Artikel<text:s/>6<text:s/></text:h>
      <text:p text:style-name="ifm_p_mt.4.23mm_ifm">De externe deskundigen worden alleen in de Afdeling advisering uitgenodigd in bijzondere gevallen om voorlichting of informatie te geven.</text:p>
      <text:h text:style-name="ifm_p_font.bold_mt.5.08mm_page.keep-with-next_ifm" text:outline-level="2">Artikel<text:s/>7<text:s/></text:h>
      <text:p text:style-name="ifm_p_mt.4.23mm_ifm">De externe deskundigen verbinden zich tot geheimhouding en vertrouwelijkheid in woord en geschrift van hetgeen hen in het kader van hun werkzaamheden ter kennis is gekomen.</text:p>
      <text:h text:style-name="ifm_p_font.bold_mt.5.08mm_page.keep-with-next_ifm" text:outline-level="2">Artikel<text:s/>8<text:s/></text:h>
      <text:p text:style-name="ifm_p_mt.4.23mm_ifm">Van de externe deskundigen wordt verwacht dat zij bij hun externe optreden de nodige terughoudendheid betrachten voor zover dit uit hun betrokkenheid bij het werk van de Afdeling voortvloeit.</text:p>
      <text:h text:style-name="ifm_p_font.bold_mt.5.08mm_page.keep-with-next_ifm" text:outline-level="2">Artikel<text:s/>9<text:s/></text:h>
      <text:p text:style-name="ifm_p_mt.4.23mm_ifm">De externe deskundigen ontvangen voor hun werkzaamheden vacatiegeld overeenkomstig de Wet en het Besluit vergoedingen adviescolleges en commissies, alsmede een vergoeding van reis- en verblijfkosten op de voet van het Reisbesluit binnenland.</text:p>
      <text:p text:style-name="ifm_p_font.italic_mt.3.7mm_ifm">
                  ‘s-Gravenhage,
                   11 september 2019
               </text:p>
      <text:p text:style-name="ifm_p_font.italic_mt.3.7mm_ifm">De vice-president,<text:line-break/>Th.C. de<text:s/>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624</text:span><text:tab/>25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624</text:span><text:tab/>25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xpertisekringen ten behoeve van de Afdeling advisering van de Raad van State</dc:title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.HoogCollegeVanStaat/DC.creator">Raad van Stat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6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624</meta:user-defined>
    <meta:user-defined meta:name="OVERHEIDop.publicationName">Staatscourant</meta:user-defined>
    <meta:user-defined meta:name="OVERHEID.Organisatietype/OVERHEID.organisationType">hoog college van staat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artikel 23, lid 3 van de Wet op de Raad van State</meta:user-defined>
    <meta:user-defined meta:name="DC.source">artikel 18 van de Regeling van werkzaamheden van de Afdeling Advisering</meta:user-defined>
    <meta:user-defined meta:name="DC.title">Expertisekringen ten behoeve van de Afdeling advisering van de Raad van State</meta:user-defined>
    <meta:user-defined meta:name="DCTERMS.alternative"/>
    <meta:user-defined meta:name="DCTERMS.W3CDTF/OVERHEIDop.datumOndertekening">2019-09-11</meta:user-defined>
    <meta:user-defined meta:name="DCTERMS.W3CDTF/DCTERMS.available">2019-09-25</meta:user-defined>
    <meta:user-defined meta:name="OVERHEIDop.Ruimtelijkplan/OVERHEIDop.bekendmakingBetreffendePlan"/>
  </office:meta>
</office:document-meta>
</file>