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vastgestelde besluiten  voor het realiseren van een bedrijfswoning aan de Tarpanweg 25 te Swifterba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ronten maakt bekend dat er voor de bouw van een bedrijfswoning besluiten ter inzage liggen.</text:p>
            <text:p text:style-name="common-al">Dit plan ligt op het perceel Tarpanweg 25 en maakt de bouw van een bedrijfswoning mogelijk op het bestaande agrarisch bedrijfskavel.</text:p>
            <text:p text:style-name="common-al"/>
            <text:p text:style-name="common-al">De volgende ontwerp besluiten liggen ter inzage:</text:p>
            <text:p text:style-name="common-al">verleende omgevingsvergunning op grond van de Wet algemene bepalingen omgevingsrecht</text:p>
            <text:p text:style-name="common-al">ruimtelijke onderbouwing</text:p>
            <text:p text:style-name="common-al"/>
            <text:p text:style-name="tussenkopcur">Inzage </text:p>
            <text:p text:style-name="common-al">U kunt de betreffende stukken van <text:span text:style-name="nadrukvet">donderdag 19 september 2019 tot en met</text:span><text:span text:style-name="nadrukvet"> woensdag 30 oktober 2019</text:span><text:span text:style-name="nadrukvet"/>inzien bij de publieksbalie van het gemeentehuis. Hiervoor kunt u een afspraak inplannen met dhr. E. Kruger (gebiedsontwikkeling). Tevens zijn deze stukken voor een ieder toegankelijk op <text:a xlink:href="http://www.dronten.nl/" xlink:type="simple">www.dronten.nl</text:a> en <text:a xlink:href="http://www.ruimtelijkeplannen.nl/" xlink:type="simple">www.ruimtelijkeplannen.nl</text:a>. </text:p>
            <text:p text:style-name="tussenkopcur">Beroepschrift/voorlopige voorziening</text:p>
            <text:p text:style-name="common-al">Tijdens de inzagetermijn bestaat de mogelijkheid een schriftelijk beroepschrift in te dienen bij de Rechtbank Midden-Nederland, Sector Bestuursrecht, postbus 16005, 3500 DA Utrecht.</text:p>
            <text:p text:style-name="common-al">Deze mogelijkheid staat open voor belanghebbenden die: </text:p>
            <text:p text:style-name="common-al">• tijdig tegen het ontwerpbesluit hun zienswijze naar voren hebben gebracht bij het college; </text:p>
            <text:p text:style-name="common-al">• aantonen dat zij redelijkerwijs niet in staat zijn geweest hun zienswijze bij het college naar voren te brengen. </text:p>
            <text:p text:style-name="common-al">Tevens kan degene die beroep heeft ingesteld een verzoek om voorlopige voorziening indienen bij de Voorzieningenrechter van voornoemde sector. Voor het indienen van beroep /</text:p>
            <text:p text:style-name="common-al">een voorlopige voorziening is griffierecht verschuldigd.</text:p>
            <text:p text:style-name="common-al">Zowel het beroepschrift als het verzoek om voorlopige voorziening kunnen ook digitaal worden ingediend via: loket.rechtspraak.nl/bestuursrecht. Hiervoor is een DigiD noodzakelijk.</text:p>
            <text:p text:style-name="common-al"/>
            <text:p text:style-name="common-al">Het besluit van het college van Dronten treedt in werking na het aflopen van de beroepstermijn.</text:p>
            <text:p text:style-name="common-al"/>
            <text:p text:style-name="common-al">Dronten, 18 september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drs. T. van Lenthe;</text:span></text:p>
            <text:p><text:span text:style-name="functie">burgemeester, drs. J.P. Gebb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61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6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6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3.D4000PB04-VA01</meta:user-defined>
    <dc:language>nl</dc:language>
    <meta:user-defined meta:name="OVERHEID.Gemeente/DC.spatial">Dronten</meta:user-defined>
    <meta:user-defined meta:name="OVERHEID.EPSG28992/DC.spatial">173324 508996</meta:user-defined>
    <meta:user-defined meta:name="OVERHEIDop.Ruimtelijkeplannen/DC.type">Omgevingsvergunning met planafwijking</meta:user-defined>
    <meta:user-defined meta:name="DC.title">Terinzagelegging vastgestelde besluiten  voor het realiseren van een bedrijfswoning aan de Tarpanweg 25 te Swifterbant</meta:user-defined>
    <meta:user-defined meta:name="OVERHEID.PostcodeHuisnummer/OVERHEIDop.postcodeHuisnummer">8255RT 25</meta:user-defined>
    <meta:user-defined meta:name="OVERHEIDop.straatnaam">Tarpanweg</meta:user-defined>
    <meta:user-defined meta:name="OVERHEIDop.woonplaats">Swifterbant</meta:user-defined>
    <meta:user-defined meta:name="DCTERMS.W3CDTF/DCTERMS.available">2019-09-18</meta:user-defined>
    <meta:user-defined meta:name="DCTERMS.W3CDTF/OVERHEIDop.jaargang">2019</meta:user-defined>
    <meta:user-defined meta:name="OVERHEIDop.publicationIssue">51616</meta:user-defined>
    <meta:user-defined meta:name="OVERHEIDop.StcrtID/DC.identifier">stcrt-2019-51616</meta:user-defined>
    <meta:user-defined meta:name="OVERHEIDop.versieInformatie"/>
  </office:meta>
</office:document-meta>
</file>