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Biervlie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Schoollaan 6, 8 en 8a en Jocoba van Beierenstraat 1a t/m 1f in Biervliet</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bouwen en gebruik van het bestemmingsplan ‘Biervliet’ op het adres Schoollaan 6, 8 en 8a en Jacoba van Beierenstraat 1a t/m 1f in Biervliet (NL.IMRO.0715.OMGBVL08-ON01)</text:p>
              </text:list-item>
            </text:list>
            <text:p text:style-name="common-al">Het gaat om het realiseren van 9 woningen.   </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19 september tot en met woensdag 30 oktober 2019. De stukken kunnen ook digitaal worden ingezien bij de publieksbalies in Terneuzen. Deze zaak is bekend onder zaaknummer W-AOV190261.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8 sept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15.OMGBVL08-ON01</meta:user-defined>
    <meta:user-defined meta:name="DCTERMS.abstract">bekendmaking ontwerp omgevingsvergunning</meta:user-defined>
    <dc:language>nl</dc:language>
    <meta:user-defined meta:name="OVERHEID.EPSG28992/DC.spatial">36507 372144</meta:user-defined>
    <meta:user-defined meta:name="OVERHEIDop.Vergunningen/DC.type">omgevingsvergunningen</meta:user-defined>
    <meta:user-defined meta:name="DC.title">BEKENDMAKING ONTWERPBESLUIT OMGEVINGSVERGUNNING – AFWIJKEN VAN  Bestemmingsplan Biervliet</meta:user-defined>
    <meta:user-defined meta:name="OVERHEID.PostcodeHuisnummer/OVERHEIDop.postcodeHuisnummer">4521AH 2</meta:user-defined>
    <meta:user-defined meta:name="OVERHEIDop.straatnaam">Jacoba van Beierenstraat</meta:user-defined>
    <meta:user-defined meta:name="OVERHEIDop.woonplaats">Biervliet</meta:user-defined>
    <meta:user-defined meta:name="DCTERMS.W3CDTF/DCTERMS.available">2019-09-18</meta:user-defined>
    <meta:user-defined meta:name="DCTERMS.W3CDTF/OVERHEIDop.jaargang">2019</meta:user-defined>
    <meta:user-defined meta:name="OVERHEIDop.publicationIssue">51610</meta:user-defined>
    <meta:user-defined meta:name="OVERHEIDop.StcrtID/DC.identifier">stcrt-2019-51610</meta:user-defined>
    <meta:user-defined meta:name="OVERHEIDop.versieInformatie"/>
  </office:meta>
</office:document-meta>
</file>