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an burgemeester en wethouders houdende het nemen van verkeersmaatregel (uitbreiding blauwe parkeerschijfzone ter hoogete van Kerkstraat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Z-19-34570 / UIT-19-46573 </text:p>
            <text:p text:style-name="common-al">---------</text:p>
            <text:p text:style-name="common-al">
            <text:span text:style-name="nadrukvet">AANLEIDING</text:span>
          </text:p>
            <text:p text:style-name="common-al">Met de komst  van een nieuwe winkel in het pand Kerkstraat 5a is de parkeerdruk in dat deel van de Kerkstraat ook toegenomen. Voor deze winkel ligt een parkeestrook met 3 parkeerplaaten. De parkeerplaatsen liggen nabij het kernwinkelgebied van Wierden en worden regelmatig gebruikt door langparkeerders, zodat het winkelend publiek elders een parkeerplaats moet zoeken. </text:p>
            <text:p text:style-name="common-al">
            <text:span text:style-name="nadrukvet">ONDERBOUWING</text:span>
          </text:p>
            <text:p text:style-name="common-al">Om ook dit deel van het centrum aantrekkelijk te maken voor het winkelend publiek zou de blauwe zone die nu bij de kruising van de Kerkstraat met de Stationsstraat ophoudt, uitgebreid moeten worden met dit deel van de Kerkstraat waar binnen zich de parkeerstrook voor de winkel Kerkstraat 5a bevindt. De langparkeerders zullen hun vervoermiddel iets verder weg moeten parkeren. Het winkelend publiek wil de auto het liefst zo dicht mogelijk bij de winkel parkeren. Het parkeren geschiedt op de parkeervakken voor de winkel. Nabij de Spoorstraat zijn voldoende parkeerplaatsen voor de langparkeerders</text:p>
            <text:p text:style-name="common-al">
            <text:span text:style-name="nadrukvet">INFORMATIE</text:span>
          </text:p>
            <text:p text:style-name="common-al">In het centrum is een blauwe parkeerschijfzone van kracht. De auto’s mogen alleen geparkeerd worden in de daarvoor bestemde vakken. De zone wordt uitgebreid met een deel van de Kerkstraat waarbinnen de 3 parkeervakken vallen. </text:p>
            <text:p text:style-name="common-al">
            <text:span text:style-name="nadrukvet">O</text:span>
            <text:span text:style-name="nadrukvet">VERWEGING</text:span>
          </text:p>
            <text:p text:style-name="common-al">Door de grens van de blauwe zone te verleggen naar een deel van de Kerkstraat zal de overlast van het langparkeren op dit gedeelte van de Kerkstraat tot het verleden behoren. Men mag alleen parkeren op de daarvoor bestemde parkeervakken en niet op de rijbaan. De nieuwe grens van de parkeerzone komt na de winkel Kerkstraat 5a te liggen.</text:p>
            <text:p text:style-name="common-al">De Kerkstraat is in beheer van en in onderhoud bij de gemeente.</text:p>
            <text:p text:style-name="common-al">Overeenkomstig artikel 24 van het Besluit Administratieve Bepalingen inzake het Wegverkeer heeft overleg plaatsgevonden met de verkeersadviseur van politie-eenheid Oost Nederland, district Twente. </text:p>
            <text:p text:style-name="common-al">Gezien het besluit van de raad van 9 mei 1995 waarbij het college van burgemeester en wethouders is gemachtigd tot het nemen van verkeersmaatregelen.</text:p>
            <text:p text:style-name="common-al"/>
            <text:p text:style-name="common-al">
            <text:span text:style-name="nadrukvet">BESLISSING</text:span>:</text:p>
            <text:list text:style-name="id1-3-2-2-1-16">
              <text:list-item text:style-override="id1-3-2-2-1-16-1">
                <text:number>I.</text:number>
                <text:p text:style-name="al">Krachtens het bepaalde in het Reglement verkeersregels en verkeerstekens 1990 en het Besluit administratieve Bepalingen inzake het Wegverkeer wordt de blauwe zone voor het centrum van Wierden zodanig uitgebreid dat de Kerktstraat tussen de Stationsstraat en Kerkstraat 5a binnen de blauwe zone valt en wordt het gebruik van de parkeergelegenheden aan dit weggedeelte beperkt tot maximaal 1,5 uur op maandag t/m zaterdag van 08.00-18.00 uur en vrijdag van 18.00 – 21.00 uur.</text:p>
                <text:p text:style-name="al"/>
              </text:list-item>
              <text:list-item text:style-override="id1-3-2-2-1-16-2">
                <text:number>II.</text:number>
                <text:p text:style-name="al">De bebording en de belijning op de Kerktstraat aanpassen overeenkomstig de bij dit besluit behordende situatietekening.</text:p>
              </text:list-item>
            </text:list>
            <text:p text:style-name="common-al">Wierden, 12 september 2019</text:p>
            <text:p text:style-name="common-al">namens burgemeester en wethouders van Wierden,</text:p>
            <text:p text:style-name="common-al">H.M. Hubers</text:p>
            <text:p text:style-name="common-al">afdelingshoofd Leefomgeving</text:p>
            <text:p text:style-name="common-al"/>
            <text:p text:style-name="common-al">Afschriften verzonden aan:</text:p>
            <text:p text:style-name="common-al">
            <text:span text:style-name="nadrukvet">a.</text:span> politie-eenheid Oost Nederland, district Twente; <text:span text:style-name="nadrukvet">b</text:span>. bedrijfsleider buitendienst; <text:span text:style-name="nadrukvet">c</text:span>. Buitgengewoon Opsporingsambtenaar; </text:p>
            <text:p text:style-name="common-al">
            <text:span text:style-name="nadrukvet">Bezwaar tegen dit</text:span>
            <text:span text:style-name="nadrukve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7">
              <text:list-item text:style-override="id1-3-2-2-1-27-1">
                <text:number>•</text:number>
                <text:p text:style-name="al">uw persoonlijke gegevens, zoals uw naam, adres en woonplaats</text:p>
              </text:list-item>
              <text:list-item text:style-override="id1-3-2-2-1-27-2">
                <text:number>•</text:number>
                <text:p text:style-name="al">de datum waarop u de brief heeft verstuurd (dagtekening)</text:p>
              </text:list-item>
              <text:list-item text:style-override="id1-3-2-2-1-27-3">
                <text:number>•</text:number>
                <text:p text:style-name="al">met welk besluit u het niet eens bent</text:p>
              </text:list-item>
              <text:list-item text:style-override="id1-3-2-2-1-27-4">
                <text:number>•</text:number>
                <text:p text:style-name="al">de redenen waarom u het niet met het besluit eens bent (de gronden van het bezwaar)</text:p>
              </text:list-item>
              <text:list-item text:style-override="id1-3-2-2-1-27-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32">
              <text:list-item text:style-override="id1-3-2-2-1-32-1">
                <text:number>1.</text:number>
                <text:p text:style-name="al">Per brief. U stuurt uw brief naar: burgemeester en wethouders van Wierden, Postbus 43, 7640 AA Wierden.</text:p>
              </text:list-item>
              <text:list-item text:style-override="id1-3-2-2-1-32-2">
                <text:number>2.</text:number>
                <text:p text:style-name="al">Digitaal. Dit kan via een formulier op onze website: www.wierden.nl/bezwaar</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in Almelo.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in Almelo (tel. 0546-832727)</text:p>
            <text:p text:style-name="common-al">
            <text:span text:style-name="nadrukondlijn">Hoe moet ik reageren?</text:span>
          </text:p>
            <text:p text:style-name="common-al">U kunt op twee manieren een voorlopige voorziening aanvragen:</text:p>
            <text:list text:style-name="id1-3-2-2-1-39">
              <text:list-item text:style-override="id1-3-2-2-1-39-1">
                <text:number>1.</text:number>
                <text:p text:style-name="al">Per brief. U stuurt uw brief naar: Rechtbank Almelo, postbus 323, 7600 AH Almelo. Als u een voorlopige voorziening vraagt, moet u een kopie van uw bezwaarschrift meesturen.</text:p>
              </text:list-item>
              <text:list-item text:style-override="id1-3-2-2-1-39-2">
                <text:number>2.</text:number>
                <text:p text:style-name="al">Digitaal. Dit kan via de website http://loket.rechtspraak.nl/bestuursrecht. Hiervoor moet u wel beschikken over een elektronische handtekening (DigiD).</text:p>
              </text:list-item>
            </text:list>
            <text:p text:style-name="last-al">Dit besluit is op 17 september 2019 openbaar gemaakt en gepubliceerd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DCTERMS.abstract">Verkeersbesluit betreffende uitbreiding blauwe parkeerschijfzone ter plaatse van de Kerkrktstraat te Wierden</meta:user-defined>
    <dc:language>nl</dc:language>
    <meta:user-defined meta:name="OVERHEIDvb.referentienummer">Johan Gierveld</meta:user-defined>
    <meta:user-defined meta:name="OVERHEID.Gemeente/DC.spatial">Wierden</meta:user-defined>
    <meta:user-defined meta:name="OVERHEID.TaxonomieBeleidsagenda/OVERHEID.category">Verkeer | Organisatie en beleid</meta:user-defined>
    <meta:user-defined meta:name="DCTERMS.alternative">Gemeente Wierden - verkeersmaatregel betreffende uitbreiding blauwe parkeerschijfzone ter plaatse van de Marktstraat - Kerkstraat</meta:user-defined>
    <meta:user-defined meta:name="OVERHEIDop.verkeersbordcode">E10</meta:user-defined>
    <meta:user-defined meta:name="OVERHEIDop.verkeersbordcode">E11</meta:user-defined>
    <meta:user-defined meta:name="OVERHEID.EPSG28992/DC.spatial">237046 486433</meta:user-defined>
    <meta:user-defined meta:name="DC.title">BESCHIKKING van burgemeester en wethouders houdende het nemen van verkeersmaatregel (uitbreiding blauwe parkeerschijfzone ter hoogete van Kerkstraat 5a).</meta:user-defined>
    <meta:user-defined meta:name="OVERHEID.PostcodeHuisnummer/OVERHEIDop.postcodeHuisnummer">7641BS 5</meta:user-defined>
    <meta:user-defined meta:name="OVERHEIDop.straatnaam">Kerkstraat</meta:user-defined>
    <meta:user-defined meta:name="OVERHEIDop.woonplaats">Wierden</meta:user-defined>
    <meta:user-defined meta:name="DCTERMS.W3CDTF/DCTERMS.available">2019-09-17</meta:user-defined>
    <meta:user-defined meta:name="OVERHEIDop.StcrtID/DC.identifier">stcrt-2019-51596</meta:user-defined>
    <meta:user-defined meta:name="OVERHEIDop.externeBijlage">kerkstraat blauwe zone|exb-2019-44794</meta:user-defined>
    <meta:user-defined meta:name="DCTERMS.W3CDTF/OVERHEIDop.jaargang">2019</meta:user-defined>
    <meta:user-defined meta:name="OVERHEIDop.publicationIssue">51596</meta:user-defined>
    <meta:user-defined meta:name="OVERHEIDop.versieInformatie"/>
  </office:meta>
</office:document-meta>
</file>