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Gehandicaptenparkeerplaats-Laag-Soeren-Bosrichterlaa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9-GPP-115</text:p>
            <text:p text:style-name="common-al">Zaaknummer 703237</text:p>
            <text:p text:style-name="common-al">Burgemeester en wethouders van Rheden;</text:p>
            <text:p text:style-name="common-al">overwegen het volgende: </text:p>
            <text:p text:style-name="common-al">BELEIDSKADER </text:p>
            <text:p text:style-name="common-al">De Parkeernota 2015 van de gemeente Rheden.</text:p>
            <text:p text:style-name="common-al">WETTELIJK KADER</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18.</text:p>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De Bosrichterlaan ligt binnen de bebouwde kom ex artikel 20a van de Wegenverkeerswet 1994 van Laag-Soeren en is in beheer van de gemeente Rheden.</text:p>
            <text:p text:style-name="common-al">Zoals artikel 24 van het Besluit administratieve bepalingen inzake het wegverkeer voorschrijft, is er overleg geweest met de politie.</text:p>
            <text:p text:style-name="common-al">AANLEIDING </text:p>
            <text:p text:style-name="common-al">Op 10 september 2019 heeft de bewoner van Bosrichterlaan 18 in Laag-Soeren een gehandicaptenparkeerplaats op kenteken aangevraagd.</text:p>
            <text:p text:style-name="common-al">OVERWEGINGEN TEN AANZIEN VAN HET BESLUIT</text:p>
            <text:p text:style-name="common-al">De aanvrager voldoet aan de voorwaarden om hiervoor in aanmerking te komen. Wij wijzen een parkeervak op de gemeentelijke parkeerplaats nabij de woning aan als een gereserveerde gehandicaptenparkeerplaats. </text:p>
            <text:p text:style-name="common-al">MOGELIJKHEDEN TOT BEZWAAR </text:p>
            <text:p text:style-name="common-al">U kunt bezwaar maken als u het niet eens bent met dit besluit. Dit recht heeft u volgens de Algemene wet bestuursrecht.</text:p>
            <text:p text:style-name="common-al">Wilt u bezwaar maken? Stuur dan binnen 6 weken een bezwaarschrift naar:</text:p>
            <text:p text:style-name="common-al">Het college van burgemeester en wethouders</text:p>
            <text:p text:style-name="common-al">Team Woon- en Leefomgeving</text:p>
            <text:p text:style-name="common-al">Postbus 9110</text:p>
            <text:p text:style-name="common-al">6994 ZJ DE STEEG</text:p>
            <text:p text:style-name="common-al">In uw bezwaarschrift moet minimaal staan </text:p>
            <text:list text:style-name="id1-3-2-2-1-24">
              <text:list-item text:style-override="id1-3-2-2-1-24-1">
                <text:number>-</text:number>
                <text:p text:style-name="al">Uw naam en adres.</text:p>
              </text:list-item>
              <text:list-item text:style-override="id1-3-2-2-1-24-2">
                <text:number>-</text:number>
                <text:p text:style-name="al">De datum waarop u de brief geschreven hebt.</text:p>
              </text:list-item>
              <text:list-item text:style-override="id1-3-2-2-1-24-3">
                <text:number>-</text:number>
                <text:p text:style-name="al">Een omschrijving van het besluit waar u het niet mee eens bent en het zaaknummer 703237.</text:p>
              </text:list-item>
              <text:list-item text:style-override="id1-3-2-2-1-24-4">
                <text:number>-</text:number>
                <text:p text:style-name="al">Stuur ook een kopie van dat besluit mee.</text:p>
              </text:list-item>
              <text:list-item text:style-override="id1-3-2-2-1-24-5">
                <text:number>-</text:number>
                <text:p text:style-name="al">De redenen waarom u het niet eens bent met dit besluit.</text:p>
              </text:list-item>
              <text:list-item text:style-override="id1-3-2-2-1-24-6">
                <text:number>-</text:number>
                <text:p text:style-name="al">Het bezwaarschrift moet u ondertekenen.</text:p>
              </text:list-item>
            </text:list>
            <text:p text:style-name="common-al">Goed om te weten: als u bezwaar maakt, blijft het besluit gelden </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span text:style-name="nadrukondlijn">http://loket.rechtspraak.nl/bestuursrecht</text:span>. </text:p>
            <text:p text:style-name="common-al">Hiervoor heeft u een DigiD nodig. Wilt u liever een brief sturen? Dat kan ook. Stuur dan ook een kopie mee van het besluit waarvoor u een voorlopige voorziening wilt. Het adres is:</text:p>
            <text:p text:style-name="common-al">Rechtbank Gelderland</text:p>
            <text:p text:style-name="common-al">Team Bestuursrecht </text:p>
            <text:p text:style-name="common-al">Postbus 9030 </text:p>
            <text:p text:style-name="common-al">6800 EM ARNHEM</text:p>
            <text:p text:style-name="common-al">Kosten (griffierecht)</text:p>
            <text:p text:style-name="common-al">Voor het indienen van een verzoek om een voorlopige voorziening bent u griffierecht verschuldigd.</text:p>
            <text:p text:style-name="common-al">Het griffierecht is € 47,00 voor mensen in huurtoeslag- en sociale zekerheidsvoorzieningen, € 174,00 voor anderen en € 345,00 voor rechtspersonen (artikel 8:41 Algemene wet bestuursrecht).</text:p>
            <text:p text:style-name="common-al">
            <text:span text:style-name="nadrukvet">BESLUIT</text:span>
          </text:p>
            <text:p text:style-name="common-al">en besluiten als volgt:</text:p>
            <text:p text:style-name="common-al">Het toewijzen van een gehandicaptenparkeerplaats op kenteken nabij de Bosrichterlaan 18 in Laag-Soeren.</text:p>
            <text:p text:style-name="common-al">Hiervoor plaatsen wij het bord E6 van bijlage I van het Reglement verkeerstekens en verkeersregels 1990. Onder dit bord plaatsen wij een wit bordje met het kenteken van het voertuig.</text:p>
            <text:p text:style-name="common-al">De Steeg, 16 september 2019</text:p>
            <text:p text:style-name="last-al">Burgemeester en wethouders van Rhe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8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8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8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Laag-Soeren, Bosrichterlaan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9-GPP-115</meta:user-defined>
    <meta:user-defined meta:name="OVERHEIDop.verkeersbordcode">E6</meta:user-defined>
    <dc:language>nl</dc:language>
    <meta:user-defined meta:name="OVERHEID.Gemeente/DC.spatial">Rheden</meta:user-defined>
    <meta:user-defined meta:name="OVERHEID.EPSG28992/DC.spatial">202108 455238</meta:user-defined>
    <meta:user-defined meta:name="DC.title">Gemeente Rheden-Gehandicaptenparkeerplaats-Laag-Soeren-Bosrichterlaan 18</meta:user-defined>
    <meta:user-defined meta:name="OVERHEID.PostcodeHuisnummer/OVERHEIDop.postcodeHuisnummer">6957AW 18</meta:user-defined>
    <meta:user-defined meta:name="OVERHEIDop.straatnaam">Bosrichterlaan</meta:user-defined>
    <meta:user-defined meta:name="OVERHEIDop.woonplaats">Laag-Soeren</meta:user-defined>
    <meta:user-defined meta:name="DCTERMS.W3CDTF/DCTERMS.available">2019-09-18</meta:user-defined>
    <meta:user-defined meta:name="OVERHEIDop.StcrtID/DC.identifier">stcrt-2019-51584</meta:user-defined>
    <meta:user-defined meta:name="DCTERMS.W3CDTF/OVERHEIDop.jaargang">2019</meta:user-defined>
    <meta:user-defined meta:name="OVERHEIDop.publicationIssue">51584</meta:user-defined>
    <meta:user-defined meta:name="OVERHEIDop.versieInformatie"/>
  </office:meta>
</office:document-meta>
</file>