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Parkeerverbod op de Pascalstraat en de Ein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9-5062]</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Er wordt momenteel op de Pascalstraat en Einsteinstraat regelmatig aan twee zijden van de weg geparkeerd, waardoor de doorgang wordt geblokkeerd. Dit levert ongewenste en onveilige situaties op. </text:p>
            <text:p text:style-name="common-al"/>
            <text:p text:style-name="common-al">Uit het oogpunt van het verzekeren van de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is het gewenst om op beide zijden van de zowel de Pascalstraat als de Einsteinstraat een parkeerverbod in te stellen vanaf de Kelvinstraat tot aan de Marconistraat. Het gaat om de volgende maatregel:</text:p>
            <text:p text:style-name="common-al">Het zonaal instellen van een parkeerverbod, lopende vanaf de Kelvinstraat over de Pascalstraat en de Einsteinstraat tot aan de Marconistraat door middel van het plaatsen van het bord E1(zone).</text:p>
            <text:p text:style-name="common-al">Met het bovenstaande wordt beoogd de bereikbaarheid van de percelen, de verkeersveiligheid in straat en de bruikbaarheid van de straat te verbeteren. Door de huidige situatie (parkeren aan beide zijden van de straat) komt dit momenteel ernstig in het geding.</text:p>
            <text:p text:style-name="common-al"/>
            <text:p text:style-name="common-al">Overeenkomstig artikel 23 van het Besluit administratieve bepalingen inzake het wegverkeer is het openbaar lichaam dat het beheer heeft over de weg gehoord.</text:p>
            <text:p text:style-name="common-al"/>
            <text:p text:style-name="common-al">Overeenkomstig artikel 24 van het Besluit administratieve bepalingen inzake het wegverkeer is overleg gepleegd, namens de korpschef, met een vertegenwoordiger van de politie, eenheid Noord-Holland. De politie adviseert positief op het besluit. </text:p>
            <text:p text:style-name="common-al">Er heeft een ontwerpbesluit ter inzage gelegen. Er zijn<text:span text:style-name="nadrukvet"><text:span text:style-name="nadrukcur"/></text:span>geen<text:span text:style-name="nadrukvet"><text:span text:style-name="nadrukcur"/></text:span>zienswijzen ingediend<text:span text:style-name="nadrukvet"><text:span text:style-name="nadrukcur">. </text:span></text:span>Er zijn geen wijzigingen ten opzichte van het ontwerpbesluit</text:p>
            <text:p text:style-name="common-al"/>
            <text:p text:style-name="common-al"/>
            <text:p text:style-name="tussenkopcur">Besluit</text:p>
            <text:p text:style-name="common-al">Op grond van vorenstaande overwegingen besluiten burgemeester en wethouders een parkeerverbod zonaal in te stellen, lopende vanaf de Kelvinstraat over de Pascalstraat en de Einsteinstraat tot aan de Marconistraat.</text:p>
            <text:p text:style-name="common-al"/>
            <text:p text:style-name="tussenkopcur">Bebording volgens het Reglement Verkeersregels en Verkeersteken (RVV) 1990:</text:p>
            <text:p text:style-name="common-al">Bijlage 1, hoofdstuk E Parkeren en Stilstaan </text:p>
            <text:p text:style-name="common-al">Bordnummer  Omschrijving</text:p>
            <text:p text:style-name="common-al"> E1zb   Parkeerverbod, zone begin</text:p>
            <text:p text:style-name="common-al"> E1ze   Parkeerverbod, zone einde</text:p>
            <text:p text:style-name="common-al"/>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Heerhugowaard, 13 september 2019</text:span></text:p>
            <text:p><text:span text:style-name="functie">Burgemeester en wethouders van Heerhugowaard,</text:span></text:p>
            <text:p><text:span text:style-name="functie">namens hen,</text:span></text:p>
            <text:p><text:span text:style-name="functie"/></text:p>
            <text:p><text:span text:style-name="functie">F.J. Wildenbur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7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7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7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Parkeerverbodzone - Pascalstraat en Einst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9-5062</meta:user-defined>
    <meta:user-defined meta:name="DCTERMS.abstract">Parkeerverbodzone op de Pascalstraat en de Einsteinstraat tussen Kelvinstraat en Marconistraat</meta:user-defined>
    <meta:user-defined meta:name="OVERHEIDop.verkeersbordcode">E1</meta:user-defined>
    <dc:language>nl</dc:language>
    <meta:user-defined meta:name="OVERHEID.Gemeente/DC.spatial">Heerhugowaard</meta:user-defined>
    <meta:user-defined meta:name="OVERHEID.EPSG28992/DC.spatial">117520 521975</meta:user-defined>
    <meta:user-defined meta:name="OVERHEID.EPSG28992/DC.spatial">117520 521975</meta:user-defined>
    <meta:user-defined meta:name="DC.title">Definitief verkeersbesluit Parkeerverbod op de Pascalstraat en de Einsteinstraat</meta:user-defined>
    <meta:user-defined meta:name="OVERHEID.PostcodeHuisnummer/OVERHEIDop.postcodeHuisnummer">1704</meta:user-defined>
    <meta:user-defined meta:name="OVERHEID.PostcodeHuisnummer/OVERHEIDop.postcodeHuisnummer">1704</meta:user-defined>
    <meta:user-defined meta:name="OVERHEIDop.straatnaam">Einsteinstraat</meta:user-defined>
    <meta:user-defined meta:name="OVERHEIDop.straatnaam">Einsteinstraat</meta:user-defined>
    <meta:user-defined meta:name="OVERHEIDop.woonplaats">Heerhugowaard</meta:user-defined>
    <meta:user-defined meta:name="OVERHEIDop.woonplaats">Heerhugowaard</meta:user-defined>
    <meta:user-defined meta:name="DCTERMS.W3CDTF/DCTERMS.available">2019-09-17</meta:user-defined>
    <meta:user-defined meta:name="OVERHEIDop.StcrtID/DC.identifier">stcrt-2019-51571</meta:user-defined>
    <meta:user-defined meta:name="DCTERMS.W3CDTF/OVERHEIDop.jaargang">2019</meta:user-defined>
    <meta:user-defined meta:name="OVERHEIDop.publicationIssue">51571</meta:user-defined>
    <meta:user-defined meta:name="OVERHEIDop.versieInformatie"/>
  </office:meta>
</office:document-meta>
</file>