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6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september 2019, nummer WBV 2019/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4 Vreemdelingencirculaire 2000 komt te luiden:</text:p>
      <text:section text:style-name="ifm_sect_mleft.5.1mm_ifm" text:name="d15e56">
        <text:h text:style-name="ifm_p_font.bold_mt.5.08mm_page.keep-with-next_ifm" text:outline-level="4">24.<text:s/>Het asielbeleid ten aanzien van Somalië</text:h>
        <text:p text:style-name="ifm_p_mt.4.23mm_ifm">Het onderstaande beleid is van toepassing op geheel Somalië, tenzij anders is vermeld. Voor de verschillende gebiedsaanduidingen wordt verwezen naar het algemeen ambtsbericht Zuid- en Centraal Somalië 2016 van de Minister van Buitenlandse zaken.</text:p>
        <text:h text:style-name="ifm_p_font.bold_mt.5.08mm_page.keep-with-next_ifm" text:outline-level="5">24.1.<text:s/>Besluitmoratorium</text:h>
        <text:p text:style-name="ifm_p_mt.4.23mm_ifm">Geen bijzonderheden.</text:p>
        <text:h text:style-name="ifm_p_font.bold_mt.5.08mm_page.keep-with-next_ifm" text:outline-level="5">24.2.<text:s/>Artikel 1F Vluchtelingenverdrag</text:h>
        <text:p text:style-name="ifm_p_mt.4.23mm_ifm">Geen bijzonderheden.</text:p>
        <text:h text:style-name="ifm_p_font.bold_mt.5.08mm_page.keep-with-next_ifm" text:outline-level="5">24.3.<text:s/>Vervolging in de zin van het Vluchtelingenverdrag</text:h>
        <text:h text:style-name="ifm_p_font.bold_mt.5.08mm_page.keep-with-next_ifm" text:outline-level="6">24.3.1.<text:s/>Groepsvervolging in de zin van paragraaf C2/3.2 Vc</text:h>
        <text:p text:style-name="ifm_p_mt.4.23mm_ifm">Geen bijzonderheden</text:p>
        <text:h text:style-name="ifm_p_font.bold_mt.5.08mm_page.keep-with-next_ifm" text:outline-level="6">24.3.2.<text:s/>Risicogroepen in de zin van paragraaf C2/3.2 Vc</text:h>
        <text:p text:style-name="ifm_p_mt.4.23mm_ifm">De IND merkt voor Zuid- en Centraal- Somalië uitsluitend aan als risicogroepen:</text:p>
        <text:p text:style-name="ifm_p_indent.-7mm_mleft.7mm_ifm">a.<text:tab/>overheidsfunctionarissen;</text:p>
        <text:p text:style-name="ifm_p_indent.-7mm_mleft.7mm_ifm">b.<text:tab/>personen die actief zijn in de politiek (zoals hoge politici en verkiezingsafgevaardigden);</text:p>
        <text:p text:style-name="ifm_p_indent.-7mm_mleft.7mm_ifm">c.<text:tab/>leden van het gerechtelijk apparaat;</text:p>
        <text:p text:style-name="ifm_p_indent.-7mm_mleft.7mm_ifm">d.<text:tab/>militairen van het Somalische regeringsleger (SNAF);</text:p>
        <text:p text:style-name="ifm_p_indent.-7mm_mleft.7mm_ifm">e.<text:tab/>personen werkzaam voor internationale organisaties of internationale delegaties;</text:p>
        <text:p text:style-name="ifm_p_indent.-7mm_mleft.7mm_ifm">f.<text:tab/>medewerkers van ngo’s die in de negatieve belangstelling van Al-Shabaab staan;</text:p>
        <text:p text:style-name="ifm_p_indent.-7mm_mleft.7mm_ifm">g.<text:tab/>personen die er door Al-Shabaab van worden verdacht te spioneren voor de overheid;</text:p>
        <text:p text:style-name="ifm_p_indent.-7mm_mleft.7mm_ifm">h.<text:tab/>leiders van clans die de regering steunen;</text:p>
        <text:p text:style-name="ifm_p_indent.-7mm_mleft.7mm_ifm">i.<text:tab/>mensenrechtenactivisten; en</text:p>
        <text:p text:style-name="ifm_p_indent.-7mm_mleft.7mm_ifm">j.<text:tab/>journalisten.</text:p>
        <text:p text:style-name="ifm_p_mt.3.7mm_ifm">ad. g. Een vreemdeling die afkomstig is uit een gebied dat niet onder controle staat van Al-Shabaab (inclusief Mogadishu) en die zich erop beroept dat hij door Al-Shabaab van wordt verdacht te spioneren voor de overheid moet aannemelijk maken dat juist hij zal worden geconfronteerd met Al-Shabaab. De enkele terugkeer uit het Westen is daartoe onvoldoende.</text:p>
        <text:p text:style-name="ifm_p_ifm">Voor een vreemdeling die afkomstig is uit gebied waar Al-Shabaab aan de macht is of het gebied controleert geldt dat hij aannemelijk moet maken dat hij door Al-Shabaab verdacht wordt van spioneren voor de overheid. De enkele terugkeer uit het Westen is daartoe onvoldoende.</text:p>
        <text:h text:style-name="ifm_p_font.bold_mt.5.08mm_page.keep-with-next_ifm" text:outline-level="5">24.4.<text:s/>Ernstige schade in de zin van artikel 29, eerste lid, onder b, Vw</text:h>
        <text:h text:style-name="ifm_p_font.bold_mt.5.08mm_page.keep-with-next_ifm" text:outline-level="6">24.4.1.<text:s/>Uitzonderlijke situatie in de zin van paragraaf C2/3.3 Vc</text:h>
        <text:p text:style-name="ifm_p_mt.4.23mm_ifm">In Somalië is geen sprake van een uitzonderlijke situatie als bedoeld in artikel 29, eerste lid, onder b, Vw.</text:p>
        <text:p text:style-name="ifm_p_ifm">De IND herbeoordeelt vooralsnog niet de verblijfsvergunningen asiel voor bepaalde tijd die aan Somaliërs verleend zijn op grond van de uitzonderlijke situatie zoals bedoeld in artikel 29, eerste lid, onder b, onderdeel 3, Vw die heeft gegolden ten aanzien van personen afkomstig uit Mogadishu. De IND zal pas overgaan tot intrekking als is gebleken van een wijziging van omstandigheden die een voldoende ingrijpend en niet-voorbijgaand karakter heeft (zie artikel 3.37e VV).</text:p>
        <text:p text:style-name="ifm_p_ifm">De IND wijst om diezelfde reden een aanvraag om verlenging van de verblijfsvergunning asiel voor bepaalde tijd of een verblijfsvergunning asiel voor onbepaalde tijd van een vreemdeling die op grond van de uitzonderlijke situatie zoals bedoeld in artikel 29, eerste lid, onder b, Vw in het bezit is van een verblijfsvergunning asiel voor bepaalde tijd niet af.</text:p>
        <text:h text:style-name="ifm_p_font.bold_mt.5.08mm_page.keep-with-next_ifm" text:outline-level="6">24.4.2.<text:s/>Systematische blootstelling in de zin van paragraaf C2/3.3 Vc</text:h>
        <text:p text:style-name="ifm_p_mt.4.23mm_ifm">In gebieden in Zuid- en Centraal-Somalië waar Al-Shabaab aan de macht is of het gebied controleert, is de mensenrechtensituatie zodanig dat voor iedere terugkeer een reëel risico bestaat op ernstige schade in de zin van artikel 29, eerste lid, aanhef en onder b, Vw. Dit risico op ernstige schade wordt ook aangenomen voor vreemdelingen die afkomstig zijn uit een gebied waar Al-Shabaab niet aan de macht is of het gebied controleert, maar over land moeten reizen door een gebied waar Al-Shabaab wel de macht heeft of het gebied controleert.</text:p>
        <text:p text:style-name="ifm_p_ifm">Onder voorwaarden kan een binnenlands beschermingsalternatief worden tegengeworpen in een gebied waar Al-Shabaab niet aan de macht is (zie paragraaf 24.5.2).</text:p>
        <text:p text:style-name="ifm_p_ifm">De IND herbeoordeelt vooralsnog niet de verblijfsvergunningen asiel voor bepaalde tijd die aan Somaliërs verleend zijn op grond van het behoren tot de Benadiri/Reer Hamar. De IND zal pas overgaan tot intrekking, als is gebleken van een wijziging van omstandigheden die een voldoende ingrijpend en niet-voorbijgaand karakter heeft (zie artikel 3.37e VV).</text:p>
        <text:p text:style-name="ifm_p_ifm">De IND wijst om diezelfde reden een aanvraag om verlenging van de verblijfsvergunning asiel voor bepaalde tijd of een verblijfsvergunning asiel voor onbepaalde tijd van een vreemdeling die op grond van het behoren tot de Benadiri/Reer Hamar in het bezit is van een verblijfsvergunning asiel voor bepaalde tijd niet af.</text:p>
        <text:h text:style-name="ifm_p_font.bold_mt.5.08mm_page.keep-with-next_ifm" text:outline-level="6">24.4.3.<text:s/>Alleenstaande vrouwen</text:h>
        <text:p text:style-name="ifm_p_mt.4.23mm_ifm">Aan een alleenstaande vrouw uit Somalië verleent de IND in de regel een verblijfsvergunning asiel voor bepaalde tijd op grond van artikel 29, eerste lid, aanhef en onder b, Vw.</text:p>
        <text:p text:style-name="ifm_p_ifm">Bij de beoordeling of een vrouw in Somalië als alleenstaand wordt gezien en op die grond bescherming behoeft, wordt in ieder geval meegewogen dat:</text:p>
        <text:p text:style-name="ifm_p_indent.-7mm_mleft.7mm_ifm">1.<text:tab/>zij geen echtgenoot heeft – of geen persoon met wie zij een duurzame relatie heeft – in Somalië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tot in de derde graa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6">24.4.4.<text:s/>Kwetsbare minderheidsgroepen in de zin van paragraaf C2/3.3 Vc</text:h>
        <text:p text:style-name="ifm_p_mt.4.23mm_ifm">Geen bijzonderheden.</text:p>
        <text:h text:style-name="ifm_p_font.bold_mt.5.08mm_page.keep-with-next_ifm" text:outline-level="6">24.4.5.<text:s/>Individuele kenmerken</text:h>
        <text:p text:style-name="ifm_p_mt.4.23mm_ifm">Geen bijzonderheden.</text:p>
        <text:h text:style-name="ifm_p_font.bold_mt.5.08mm_page.keep-with-next_ifm" text:outline-level="5">24.5.<text:s/>Bescherming</text:h>
        <text:h text:style-name="ifm_p_font.bold_mt.5.08mm_page.keep-with-next_ifm" text:outline-level="6">24.5.1.<text:s/>Bescherming door autoriteiten en/of internationale organisaties in de zin van paragraaf C2/3.4 Vc</text:h>
        <text:p text:style-name="ifm_p_mt.4.23mm_ifm">De IND neemt in ieder geval aan dat het voor de volgende categorieën niet mogelijk is de bescherming van de autoriteiten of internationale organisaties te verkrijgen:</text:p>
        <text:p text:style-name="ifm_p_indent.-5mm_mleft.5mm_ifm">•<text:tab/>vreemdelingen die afkomstig zijn uit Zuid- en Centraal-Somalië inclusief Mogadishu;</text:p>
        <text:p text:style-name="ifm_p_indent.-5mm_mleft.5mm_ifm">•<text:tab/>vrouwen uit Somalië die aannemelijk hebben gemaakt dat zij hebben te vrezen voor (seksuele) geweldpleging; en</text:p>
        <text:p text:style-name="ifm_p_indent.-5mm_mleft.5mm_ifm">•<text:tab/>vrouwen uit Somalië die aannemelijk hebben gemaakt dat zij hebben te vrezen voor genitale verminking.</text:p>
        <text:h text:style-name="ifm_p_font.bold_mt.5.08mm_page.keep-with-next_ifm" text:outline-level="6">24.5.2.<text:s/>Binnenlands beschermingsalternatief in de zin van paragraaf C2/3.4 Vc</text:h>
        <text:p text:style-name="ifm_p_mt.4.23mm_ifm">De IND neemt in ieder geval aan dat geen binnenlands beschermingsalternatief in Somalië aanwezig is voor:</text:p>
        <text:p text:style-name="ifm_p_indent.-5mm_mleft.5mm_ifm">•<text:tab/>vrouwen die aannemelijk hebben gemaakt dat zij hebben te vrezen voor (seksuele) geweldpleging; en</text:p>
        <text:p text:style-name="ifm_p_indent.-5mm_mleft.5mm_ifm">•<text:tab/>vrouwen die aannemelijk hebben gemaakt dat zij hebben te vrezen voor genitale verminking.</text:p>
        <text:p text:style-name="ifm_p_mt.3.7mm_ifm">De IND neemt een binnenlands beschermingsalternatief aan als er sprake is van concrete aanknopingspunten op basis waarvan in individuele gevallen geconcludeerd kan worden dat de persoon zich buiten het gebied van herkomst kan vestigen. Bij de beoordeling van de geldende voorwaarden voor het tegenwerpen van een binnenlands beschermingsalternatief uit artikel 3.37d VV dienen in de individuele zaak van de vreemdeling de volgende aanknopingspunten te worden betrokken:</text:p>
        <text:p text:style-name="ifm_p_indent.-5mm_mleft.5mm_ifm">•<text:tab/>eerder verblijf in dat gebied; en</text:p>
        <text:p text:style-name="ifm_p_indent.-5mm_mleft.5mm_ifm">•<text:tab/>de aanwezigheid van naaste familie.</text:p>
        <text:p text:style-name="ifm_p_mt.3.7mm_ifm">Onder dezelfde voorwaarden kan een binnenlands beschermingsalternatief worden tegengeworpen aan:</text:p>
        <text:p text:style-name="ifm_p_indent.-5mm_mleft.5mm_ifm">–<text:tab/>vreemdelingen die afkomstig zijn uit gebieden waar Al-Shabaab aan de macht is of de gebieden controleert;</text:p>
        <text:p text:style-name="ifm_p_indent.-5mm_mleft.5mm_ifm">–<text:tab/>vreemdelingen die bij terugkeer naar hun herkomstgebied waar Al-Shabaab niet aan de macht is, maar over land moeten reizen door een gebied waar Al-Shabaab de macht heeft of het gebied controleert.</text:p>
        <text:p text:style-name="ifm_p_mt.3.7mm_ifm">Tevens neemt de IND in zijn algemeenheid een binnenlands beschermingsalternatief aan, als de vreemdeling onder naar plaatselijke maatstaven gemeten redelijke omstandigheden minstens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De IND neemt aan dat de vreemdeling zich in het desbetreffende gebied kan handhaven.</text:p>
        <text:h text:style-name="ifm_p_font.bold_mt.5.08mm_page.keep-with-next_ifm" text:outline-level="5">24.6.<text:s/>Adequate opvang alleenstaande minderjarige vreemdelingen</text:h>
        <text:p text:style-name="ifm_p_mt.4.23mm_ifm">De IND beoordeelt aan de hand van paragraaf B8/6 Vc of adequate opvang voor amv’s aanwezig is.</text:p>
        <text:p text:style-name="ifm_p_ifm">Voor Somal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4.7.<text:s/>Vertrekmoratorium</text:h>
        <text:p text:style-name="ifm_p_mt.4.23mm_ifm">Geen bijzonderheden.</text:p>
        <text:h text:style-name="ifm_p_font.bold_mt.5.08mm_page.keep-with-next_ifm" text:outline-level="5">2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Het ministerie van Buitenlandse Zaken heeft op 19 maart 2019 een algemeen ambtsbericht over Somalië gepubliceerd. Bij brief aan de Tweede Kamer van 4 september 2019 (TK 2019, 2696092) heeft de Staatssecretaris van Justitie en Veiligheid de Tweede Kamer geïnformeerd dat het ambtsbericht reden is om het landgebonden asielbeleid ten aanzien van Somalië op bepaalde punten te wijzigen. Met dit WBV worden de aangegeven beleidswijzigingen in de Vreemdelingencirculaire opgenomen.</text:p>
      <text:p text:style-name="ifm_p_mt.3.7mm_ifm">De aanpassing heeft betrekking op het volgende punt.</text:p>
      <text:p text:style-name="ifm_p_mt.3.7mm_ifm">Per WBV 2014/6 zijn leden van AMISOM aangemerkt als risicogroep, bij nader inzicht is dit onterecht gebleken nu AMISOM bestaat uit buitenlandse strijdkrachten. Leden van AMISOM hebben derhalve over het algemeen niet de Somalische nationaliteit. Derhalve is terugkeer naar Somalië voor hen niet aan de orde en is het asielbeleid ten aanzien van Somalië op hen niet van toepassing. Daarom is deze groep niet langer aangemerkt als risicogroep.</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65</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65</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2 september 2019, nummer WBV 2019/14,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Justitie en Veiligheid van 12 september 2019, nummer WBV 2019/14, houdende wijziging van de Vreemdelingencirculaire 2000</meta:user-defined>
    <meta:user-defined meta:name="DCTERMS.alternative"/>
    <meta:user-defined meta:name="DCTERMS.W3CDTF/OVERHEIDop.datumOndertekening">2019-09-12</meta:user-defined>
    <meta:user-defined meta:name="DCTERMS.W3CDTF/DCTERMS.available">2019-09-17</meta:user-defined>
    <meta:user-defined meta:name="OVERHEIDop.Ruimtelijkplan/OVERHEIDop.bekendmakingBetreffendePlan"/>
  </office:meta>
</office:document-meta>
</file>