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voornemen tot het opstellen van een nieuw bestemmingsplan en inspraak voorontwerpbestemmingsplan "Noordeindseweg 268', Berkel en Rodenrijs, Lansing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al een nieuw bestemmingsplan worden opgesteld "Noordeindseweg 268" met identificatienummer NL.IMRO.1621.BP0191. Burgemeester en wethouders van Lansingerland geven overeenkomstig artikel 1.3.1. van het Besluit ruimtelijke ordening (Bro) kennis van dit voornemen. </text:p>
            <text:p text:style-name="common-al">Tevens maken zij bekend dat met ingang van donderdag 19 september 2019 tot en met woensdag 16 oktober 2019 het voorontwerp van dit bestemmingsplan met identificatienummer NL.IMRO.1621.BP0191-VONT voor iedereen ter inzage ligt. </text:p>
            <text:p text:style-name="common-al"/>
            <text:p text:style-name="common-al">
            <text:span text:style-name="nadrukvet">Beschrijving bestemmingsplan </text:span>
          </text:p>
            <text:p text:style-name="common-al">Het plangebied van het bestemmingsplan is gelegen aan het bebouwingslint Noordeindseweg, ten noorden van de kern Berkel en Rodenrijs. Globaal wordt het plangebied begrenst door het perceel Noordeindseweg 300 aan de noordkant, de achterkant van een agrarische kas en de Noordeindseweg met aanliggende woningen aan de westkant. Het bestemmingsplan maakt de bouw van maximaal 3 woningen mogelijk.</text:p>
            <text:p text:style-name="common-al"/>
            <text:p text:style-name="common-al">
            <text:span text:style-name="nadrukvet">Inspraak </text:span>
          </text:p>
            <text:p text:style-name="common-al">U kunt het plan inzien met ingang van donderdag 19 september 2019 tot en met woensdag 16 oktober 2019:  </text:p>
            <text:p text:style-name="common-al"/>
            <text:list text:style-name="id1-3-2-1-1-10">
              <text:list-item text:style-override="id1-3-2-1-1-10-1">
                <text:number>•</text:number>
                <text:p text:style-name="al">via <text:a xlink:href="http://www.ruimtelijkeplannen.nl" xlink:type="simple">www.ruimtelijkeplannen.nl</text:a></text:p>
              </text:list-item>
              <text:list-item text:style-override="id1-3-2-1-1-10-2">
                <text:number>•</text:number>
                <text:p text:style-name="al">via Ruimtelijke plannen Lansingerland (<text:a xlink:href="https://1621.ropubliceer.nl/" xlink:type="simple">https://1621.ropubliceer.nl/</text:a>) </text:p>
              </text:list-item>
            </text:list>
            <text:p text:style-name="common-al"> </text:p>
            <text:p text:style-name="last-al">U kunt schriftelijk inspreken gedurende de termijn van terinzagelegging. Een schriftelijke reactie (geen e-mail) kunt u sturen naar de gemeente Lansingerland, ter attentie van burgemeester en wethouders, team REB, postbus 1,2650 AA Berkel en Rodenrijs, o.v.v. inspraakreactie BP0191/02. Als u een nadere toelichting wenst op de betreffende stukken, dan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6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6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6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93031 447676</meta:user-defined>
    <meta:user-defined meta:name="DC.title">Kennisgeving van het voornemen tot het opstellen van een nieuw bestemmingsplan en inspraak voorontwerpbestemmingsplan "Noordeindseweg 268', Berkel en Rodenrijs, Lansingerland</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19-09-18</meta:user-defined>
    <meta:user-defined meta:name="DCTERMS.W3CDTF/OVERHEIDop.jaargang">2019</meta:user-defined>
    <meta:user-defined meta:name="OVERHEIDop.publicationIssue">51563</meta:user-defined>
    <meta:user-defined meta:name="OVERHEIDop.StcrtID/DC.identifier">stcrt-2019-51563</meta:user-defined>
    <meta:user-defined meta:name="OVERHEIDop.versieInformatie"/>
  </office:meta>
</office:document-meta>
</file>