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parkeerverbod Lorentz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5061]</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Er wordt momenteel op de Lorentzstraat regelmatig zodanig geparkeerd dat de doorgang en/of de toegang tot percelen wordt geblokkeerd. Dit levert ongewenste situaties op. </text:p>
            <text:p text:style-name="common-al"/>
            <text:p text:style-name="common-al">Uit het oogpunt van het in stand houden van de weg en het waarborgen van de bruikbaarheid daarvan, het zoveel mogelijk waarborgen van de vrijheid van het verkeer en het voorkomen of beperken van door het verkeer veroorzaakte overlast, hinder of schade is het gewenst om op de westzijde van de Lorentzstraat een parkeerverbod in te stellen. Het gaat om de volgende maatregel:</text:p>
            <text:p text:style-name="common-al">Het instellen van een parkeerverbod aan de westzijde van de Lorentzstraat</text:p>
            <text:p text:style-name="common-al">Met het bovenstaande wordt beoogd de bereikbaarheid van de percelen en de bruikbaarheid van de straat te verbeteren. Door de huidige situatie (parkeren aan beide zijden van de straat) komt dit momenteel ernstig in het geding.</text:p>
            <text:p text:style-name="common-al"/>
            <text:p text:style-name="common-al">Overeenkomstig artikel 23 van het Besluit administratieve bepalingen inzake het wegverkeer is het openbaar lichaam dat het beheer heeft over de weg gehoord.</text:p>
            <text:p text:style-name="common-al"/>
            <text:p text:style-name="common-al">Overeenkomstig artikel 24 van het Besluit administratieve bepalingen inzake het wegverkeer is overleg gepleegd, namens de korpschef, met een vertegenwoordiger van de politie, eenheid Noord-Holland. De politie adviseert positief op het besluit. </text:p>
            <text:p text:style-name="common-al">Er heeft een ontwerpbesluit ter inzage gelegen. Er zijn<text:span text:style-name="nadrukvet"><text:span text:style-name="nadrukcur"/></text:span>geen<text:span text:style-name="nadrukvet"><text:span text:style-name="nadrukcur"/></text:span>zienswijzen ingediend<text:span text:style-name="nadrukvet"><text:span text:style-name="nadrukcur">. </text:span></text:span>Er zijn geen wijzigingen ten opzichte van het ontwerpbesluit</text:p>
            <text:p text:style-name="common-al"/>
            <text:p text:style-name="common-al"/>
            <text:p text:style-name="common-al"/>
            <text:p text:style-name="tussenkopcur">Besluit</text:p>
            <text:p text:style-name="common-al">Op grond van vorenstaande overwegingen besluiten burgemeester en wethouders een parkeerverbod aan de westzijde van de Lorentzstraat in te stellen.</text:p>
            <text:p text:style-name="common-al"/>
            <text:p text:style-name="tussenkopcur">Bebording volgens het Reglement Verkeersregels en Verkeersteken (RVV) 1990:</text:p>
            <text:p text:style-name="common-al">Bijlage 1, hoofdstuk E Parkeren en Stilstaan </text:p>
            <text:p text:style-name="common-al">Bordnummer  Omschrijving</text:p>
            <text:p text:style-name="common-al"> E1   Parkeerverbod</text:p>
            <text:p text:style-name="common-al"/>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13 september 2019</text:span></text:p>
            <text:p><text:span text:style-name="functie">Burgemeester en wethouders van Heerhugowaard,</text:span></text:p>
            <text:p><text:span text:style-name="functie">namens hen,</text:span></text:p>
            <text:p><text:span text:style-name="functie"/></text:p>
            <text:p><text:span text:style-name="functie">F.J.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6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6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6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Parkeerverbod - Lorentz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5061</meta:user-defined>
    <meta:user-defined meta:name="DCTERMS.abstract">Aan de Westzijde van de Lorentzstraat wordt een parkeerverbod ingesteld.</meta:user-defined>
    <meta:user-defined meta:name="OVERHEIDop.verkeersbordcode">E1</meta:user-defined>
    <dc:language>nl</dc:language>
    <meta:user-defined meta:name="OVERHEID.Gemeente/DC.spatial">Heerhugowaard</meta:user-defined>
    <meta:user-defined meta:name="OVERHEID.EPSG28992/DC.spatial">117350 522278</meta:user-defined>
    <meta:user-defined meta:name="DC.title">Definitief verkeersbesluit parkeerverbod Lorentzstraat</meta:user-defined>
    <meta:user-defined meta:name="OVERHEID.PostcodeHuisnummer/OVERHEIDop.postcodeHuisnummer">1704</meta:user-defined>
    <meta:user-defined meta:name="OVERHEIDop.straatnaam">Lorentzstraat</meta:user-defined>
    <meta:user-defined meta:name="OVERHEIDop.woonplaats">Heerhugowaard</meta:user-defined>
    <meta:user-defined meta:name="DCTERMS.W3CDTF/DCTERMS.available">2019-09-17</meta:user-defined>
    <meta:user-defined meta:name="OVERHEIDop.StcrtID/DC.identifier">stcrt-2019-51561</meta:user-defined>
    <meta:user-defined meta:name="DCTERMS.W3CDTF/OVERHEIDop.jaargang">2019</meta:user-defined>
    <meta:user-defined meta:name="OVERHEIDop.publicationIssue">51561</meta:user-defined>
    <meta:user-defined meta:name="OVERHEIDop.versieInformatie"/>
  </office:meta>
</office:document-meta>
</file>