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69255</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zijn zeven nieuwe lokaties gevonden waar behoefte bestaat aan het aanwijzen van vakken voor het laden van elektrische voertuigen. Deze zijn genoemd onder Besluit</text:p>
            <text:p text:style-name="common-al"/>
            <text:p text:style-name="common-al">Daarom zullen deze vakken alleen voor genoemd doel worden aangewezen (en is het verboden hierin te parkeren). 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buurt hierdoor niet wezenlijk toeneemt: </text:p>
            <text:p text:style-name="common-al">-         als de eigenaar van een elektrisch voertuig de oplaadplaats gebruikt om zijn voertuig op te laden, blijft een andere ‘gewone’ parkeerplaats vrij;</text:p>
            <text:p text:style-name="common-al">-         ook andere gebruikers van elektrische voertuigen kunnen van de oplaadplaatsen gebruik maken, dit zal voornamelijk gebeuren door bewoners uit de wijk of automobilisten die hier toch al parkeren.</text:p>
            <text:p text:style-name="common-al">•       dat de parkeerdruk geen doorslaggevend toetsingscriterium is, omdat dit zou betekenen dat er amper laadpalen in de gemeente kunnen worden geplaatst en zelfs hele wijken/buurten worden uitgesloten vanwege de hoge parkeerdruk;</text:p>
            <text:p text:style-name="common-al">•       dat het belang van het ontwikkelen van een openbaar netwerk van oplaadlocaties prevaleert. </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Op elk van de onderstaande locaties twee parkeervakken aan te brengen voor het laden van elektrische voertuigen, aan te geven door plaatsing van het bord model E4 bijlage 1 RVV 1990 met onderbord “opladen elektrische voertuigen”:</text:p>
            <text:p text:style-name="common-al"/>
            <text:p text:style-name="common-al">1. Schadeken, westzijde, nabij pand nr 44</text:p>
            <text:p text:style-name="common-al">2. Zaagmolenstraat, westzijde, tegenover pand nr 37</text:p>
            <text:p text:style-name="common-al">3. Burg. Keijzerlaan, zuidwestzijde, nabij pand nr 3</text:p>
            <text:p text:style-name="common-al">4. Prinses Marijkelaan, zuidwestzijde, nabij pand nr 32</text:p>
            <text:p text:style-name="common-al">5. Burg. Caan van Necklaan, noordwestzijde, nabij pand nr 370</text:p>
            <text:p text:style-name="common-al">6. Nieuwstraat, noordzijde, nabij pand nr 69</text:p>
            <text:p text:style-name="common-al">7. Koningin Julianalaan, noordzijde nabij pand nr 179 </text:p>
            <text:p text:style-name="common-al"/>
            <text:p text:style-name="common-al"/>
            <text:p text:style-name="common-al">Bijlage:  tekeningen  (LPP september 2019)</text:p>
            <text:p text:style-name="common-al"/>
            <text:p text:style-name="common-al"/>
            <text:p text:style-name="common-al">Leidschendam-Voorburg, 16 september 2019</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www.officielebekendmakingen.nl) op 2 oktober 2019 </text:p>
            <text:p text:style-name="common-al">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255</meta:user-defined>
    <dc:language>nl</dc:language>
    <meta:user-defined meta:name="OVERHEID.Gemeente/DC.spatial">Leidschendam-Voorburg</meta:user-defined>
    <meta:user-defined meta:name="DCTERMS.alternative">gemeente Leidschendam-Voorburg - verkeersbesluit aanwijzing vakken elektrisch laden  - diverse lokaties </meta:user-defined>
    <meta:user-defined meta:name="OVERHEIDop.verkeersbordcode">E4</meta:user-defined>
    <meta:user-defined meta:name="DC.title">Gemeente Leidschendam-Voorburg _verkeersbesluit voor het aanwijzen van parkeerplaatsen voor het opladen van elektrische voertuigen in diverse straten</meta:user-defined>
    <meta:user-defined meta:name="DCTERMS.W3CDTF/DCTERMS.available">2019-10-02</meta:user-defined>
    <meta:user-defined meta:name="OVERHEIDop.StcrtID/DC.identifier">stcrt-2019-51555</meta:user-defined>
    <meta:user-defined meta:name="OVERHEIDop.externeBijlage">parkeerplaatsen laden elektrische voertuigen |exb-2019-44756</meta:user-defined>
    <meta:user-defined meta:name="DCTERMS.W3CDTF/OVERHEIDop.jaargang">2019</meta:user-defined>
    <meta:user-defined meta:name="OVERHEIDop.publicationIssue">51555</meta:user-defined>
    <meta:user-defined meta:name="OVERHEIDop.versieInformatie"/>
  </office:meta>
</office:document-meta>
</file>