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 Ranninkstraat Delden Aanwijzen twee parkeerplaatsen voor het opladen van elektrische voertuigen Kenmerk: 745120 Datum: 12 september 2019 Bijlage(n):1      </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Het bezit en gebruik van elektrische voertuigen groeit snel en er is daardoor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vorig jaar aanbesteed. Bewoners met een elektrische auto of forensen die minimaal 20 uur per week werkzaam zijn binnen de gemeente, kunnen via de website www.openbaarladen.nl een aanvraag voor een openbaar oplaadpunt indienen. De gecontracteerde aanbieder van laadpalen neemt deze in behandeling.</text:p>
            <text:p text:style-name="considerans.al">Om openbare parkeerplaatsen te bestemmen voor het opladen van elektrische voertuigen, dienen deze middels een verkeersbesluit te worden aangewezen. Voorliggend verkeersbesluit betreft het aanwijzen van twee parkeerplaatsen voor het opladen van elektrische auto’s aan de Ranninkstraat in Delden. Aanleiding is een aanvraag van een bewoner die is aangewezen op een oplaadfaciliteit in de openbare ruimte.</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tussenkopcur">Overwegingen</text:p>
            <text:p text:style-name="tussenkopcur">Beschrijving van het gebied, weg of straat</text:p>
            <text:p text:style-name="considerans.al">De Ranninkstraat is een zogenaamde erftoegangsweg, waar een snelheid is toegestaan van max. 30 km/uur. Aan de Ranninkstraat liggen diverse langsparkeervakken. Binnen een afstand van 250 m van het adres zijn nog geen openbare oplaadpunten aanwezig.</text:p>
            <text:p text:style-name="tussenkopcur">Beschrijving van de functie of het beoogd functioneren</text:p>
            <text:p text:style-name="considerans.al">Er worden twee parkeerplaatsen op het parkeerterrein aan de Ranninkstraat te Delden aangewezen voor het opladen van elektrische voertuigen. Bij deze parkeerplaatsen wordt een oplaadpaal geplaatst. De gereserveerde parkeerplaatsen bij de oplaadpaal mogen door iedereen worden gebruikt voor het opladen van een elektrisch voertuig. Het is dus geen gereserveerde parkeerplaats. Het parkeren van niet-elektrische voertuigen en elektrische voertuigen, die niet opladen bij de laadpaal, is niet toegestaan.</text:p>
            <text:p text:style-name="tussenkopcur">Bestaande verkeersmaatregelen</text:p>
            <text:p text:style-name="considerans.al">N.v.t.</text:p>
            <text:p text:style-name="tussenkopcur">Plaatsvindend weggedrag</text:p>
            <text:p text:style-name="considerans.al">N.v.t.</text:p>
            <text:p text:style-name="tussenkopcur">Bijzonderheden</text:p>
            <text:p text:style-name="considerans.al">Aan de oplaadpaal kunnen twee voertuigen gelijktijdig opladen. Aangezien de laadbehoefte ten tijde van het nemen van dit besluit beperkt is, zal er nu slechts één parkeervak worden ingericht. Wanneer de laadbehoefte in de toekomst toeneemt, kan met het aanpassen van het onderbord een tweede plaats worden gereserveerd. Hiervoor hoeft dan geen nieuw besluit te worden genomen.</text:p>
            <text:p text:style-name="tussenkopcur">Gewenste maatregelen</text:p>
            <text:p text:style-name="considerans.al">Aanwijzen van twee parkeerplaatsen voor het opladen van elektrische voertuigen aan de Ranninkstraat bij nummer 68 en 70. De locatie is in de bijlage weergegeven. </text:p>
            <text:p text:style-name="considerans.al"/>
            <text:p text:style-name="considerans.al">
            <text:span text:style-name="nadrukcur">Algemene overwegingen</text:span>
          </text:p>
            <text:p text:style-name="considerans.al">Dit verkeersbesluit wordt genomen vanuit het oogpunt van het in stand houden van de weg en het waarborgen van de bruikbaarheid daarvan (artikel 2, lid 1, onder c van de Wegenverkeerswet 1994).</text:p>
            <text:p text:style-name="tussenkopcur">Inspraak</text:p>
            <text:p text:style-name="considerans.al">De aanvraag is door de aanbieder van laadpalen getoetst aan de aanvraagvoorwaarden. Deze hebben betrekking op een aantoonbare laadbehoefte, het ontbreken van een laadmogelijkheid op eigen terrein en een maximale loopafstand (laadmogelijkheid binnen circa 250 m van het adres van de aanvrager). Daarna is een locatievoorstel gedaan. Een speciaal ontwikkelde plankaart voor openbare laadinfrastructuur wordt hierbij als hulpmiddel gebruikt. Het locatievoorstel is voorgelegd aan de gemeente en goedgekeurd. Het voorstel is tevens besproken met de aanvrager.</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Besluit</text:p>
            <text:list text:style-name="id1-3-2-2-1-2">
              <text:list-item text:style-override="id1-3-2-2-1-2-1">
                <text:number>1.</text:number>
                <text:p text:style-name="al">Twee parkeerplaatsen aan te wijzen uitsluitend bedoeld voor het opladen van elektrische voertuigen op het parkeerterrein Ranninkstraat te Delden door het plaatsen van een bord E4 overeenkomstig bijlage 1 van het RVV 1990 met onderbord “opladen elektrische voertuigen” en onderbord OB504, </text:p>
              </text:list-item>
              <text:list-item text:style-override="id1-3-2-2-1-2-2">
                <text:number>2.</text:number>
                <text:p text:style-name="al">een afschrift van dit besluit te zenden aan de wijkbeheerder van de afdeling Leefomgeving en de politie Hof van Twente.</text:p>
                <text:list text:style-name="id1-3-2-2-1-2-2-3">
                  <text:list-item text:style-override="id1-3-2-2-1-2-2-3-1">
                    <text:number/>
                    <text:p text:style-name="al"> </text:p>
                  </text:list-item>
                </text:list>
              </text:list-item>
            </text:list>
            <text:p text:style-name="common-al">
            <text:span text:style-name="nadrukcur">Publicatie</text:span>
          </text:p>
            <text:p text:style-name="common-al">Dit besluit wordt op de gebruikelijke wijze gepubliceerd in het huis-aan-huisblad het Hofweekblad en op de website <text:a xlink:href="https://www.officielebekendmakingen.nl/staatscourant" xlink:type="simple">https://www.officielebekendmakingen.nl/staatscourant</text:a>.</text:p>
            <text:p text:style-name="common-al">
            <text:span text:style-name="nadrukcur">Bezwaar</text:span>
          </text:p>
            <text:p text:style-name="common-al">Binnen zes weken nadat dit besluit bekend is gemaakt, kunnen belanghebbenden op grond van de Algemene wet bestuursrecht schriftelijk bezwaar maken bij het college van burgemeester en wethouders van de gemeente Hof van Twente, Postbus 54, 7470 AB te Goor. Nadere informatie over het maken van bezwaar en beroep kunt u vinden op onze website.</text:p>
            <text:p text:style-name="common-al">Het maken van bezwaar schorst de werking van dit besluit niet.</text:p>
            <text:p text:style-name="common-al"> </text:p>
            <text:p text:style-name="common-al">Goor, 12 september 2019</text:p>
            <text:p text:style-name="common-al"> </text:p>
            <text:p text:style-name="common-al">namens Burgemeester en wethouders van Hof van Twente,</text:p>
            <text:p text:style-name="common-al">J.B.H. Meij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3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3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3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Delden - Rannin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45120</meta:user-defined>
    <meta:user-defined meta:name="DCTERMS.abstract">Aanwijzen van twee parkeerplaatsen voor het opladen van elektrische voertuigen aan de Ranninkstraat te Delden. Met deze aanwijzing kan een bewoner zijn voertuig laden. </meta:user-defined>
    <meta:user-defined meta:name="OVERHEIDop.verkeersbordcode">E4</meta:user-defined>
    <dc:language>nl</dc:language>
    <meta:user-defined meta:name="OVERHEID.Gemeente/DC.spatial">Hof van Twente</meta:user-defined>
    <meta:user-defined meta:name="OVERHEID.EPSG28992/DC.spatial">245020 475422</meta:user-defined>
    <meta:user-defined meta:name="DC.title">Verkeersbesluit   Onderwerp: Ranninkstraat Delden Aanwijzen twee parkeerplaatsen voor het opladen van elektrische voertuigen Kenmerk: 745120 Datum: 12 september 2019 Bijlage(n):1</meta:user-defined>
    <meta:user-defined meta:name="OVERHEID.PostcodeHuisnummer/OVERHEIDop.postcodeHuisnummer">7491XX</meta:user-defined>
    <meta:user-defined meta:name="OVERHEIDop.straatnaam">Ranninkstraat</meta:user-defined>
    <meta:user-defined meta:name="OVERHEIDop.woonplaats">Delden</meta:user-defined>
    <meta:user-defined meta:name="DCTERMS.W3CDTF/DCTERMS.available">2019-09-18</meta:user-defined>
    <meta:user-defined meta:name="OVERHEIDop.StcrtID/DC.identifier">stcrt-2019-51538</meta:user-defined>
    <meta:user-defined meta:name="OVERHEIDop.externeBijlage">VKB Ranninkstraat locatie laadpaal|exb-2019-44731</meta:user-defined>
    <meta:user-defined meta:name="DCTERMS.W3CDTF/OVERHEIDop.jaargang">2019</meta:user-defined>
    <meta:user-defined meta:name="OVERHEIDop.publicationIssue">51538</meta:user-defined>
    <meta:user-defined meta:name="OVERHEIDop.versieInformatie"/>
  </office:meta>
</office:document-meta>
</file>