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 Acaciastraat (Goor): Instellen gereserveerde gehandicaptenparkeerplaats Kenmerk: 745124 Datum: 12 september 2019 Bijlage(n):1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Er is een verzoek ingediend om een bestaande parkeerplaats aan te wijzen tot een gereserveerde gehandicaptenparkeerplaats aan de Acaciastraat tegenover nummer 11 voor een bewoner in deze straat. </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Acaciastraat is gelegen binnen de bebouwde kom van Goor. Deze weg is gecategoriseerd als erftoegangsweg.</text:p>
            <text:p text:style-name="tussenkopcur">Beschrijving van de functie of het beoogd functioneren</text:p>
            <text:p text:style-name="considerans.al">De wegen in de kern van Goor zijn gecategoriseerd als erftoegangsweg. Dit betekent dat hier de woon-/verblijfsfunctie centraal staat. Hierbij moet ook worden voorzien in de parkeerbehoefte van deze functie.</text:p>
            <text:p text:style-name="tussenkopcur">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tussenkopcur">Gewenste locatie gehandicaptenparkeerplaats</text:p>
            <text:p text:style-name="considerans.al">Gezien het bovenstaande is het wenselijk om een gehandicaptenparkeerplaats op kenteken (80-ZFF-5) in te stellen tegenover Acaciastraat 11 (Goor). In de bijlage is de situering van de gereserveerde gehandicaptenparkeerplaats weergegeven.</text:p>
            <text:p text:style-name="considerans.al">
            <text:span text:style-name="nadrukcur">Algemene overwegingen</text:span>
          </text:p>
            <text:p text:style-name="considerans.al">Dit verkeersbesluit wordt genomen vanuit het oogpunt van het in stand houden van de weg en het waarborgen van de bruikbaarheid daarvan (artikel 2, lid 1, onder c van de Wegenverkeersweg 1994).</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span text:style-name="nadrukvet">Besluit</text:span>
          </text:p>
            <text:p text:style-name="considerans.al">1 een gereserveerde gehandicaptenparkeerplaats in te stellen tegenover Acaciastraat 11 (Goor), door het plaatsen van de borden E06 en OB309 (kenteken: 80-ZFF-5), overeenkomstig bijlage 1 van het RVV 1990;</text:p>
            <text:p text:style-name="considerans.al">2 een afschrift van dit besluit te zenden aan de betreffende wijkbeheerder van de afdeling Leefomgeving en de politie Hof van Twente. </text:p>
            <text:p text:style-name="considerans.al">
            <text:span text:style-name="nadrukcur">Publicatie</text:span>
          </text:p>
            <text:p text:style-name="considerans.al">Dit besluit wordt op de gebruikelijke wijze gepubliceerd in het huis-aan-huisblad het Hofweekblad. </text:p>
            <text:p text:style-name="considerans.al">
            <text:span text:style-name="nadrukcur">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 </text:p>
            <text:p text:style-name="considerans.al">Goor, 12 september 2019</text:p>
            <text:p text:style-name="considerans.al">namens Burgemeester en wethouders van Hof van Twente, </text:p>
            <text:p text:style-name="considerans.al"> J.B.H. Meijer</text:p>
            <text:p text:style-name="considerans.al">Allround 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verkeersbesluit - Gpp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45124</meta:user-defined>
    <meta:user-defined meta:name="DCTERMS.abstract">Een bewoner van de Acaciastraat te Goor heeft een aanvraag ingediend om een gereserveerde gehandicaptenparkeerplaats te verkrijgen. Hij komt hiervoor in aanmerking. Met dit besluit krijgt hij in de directe omgeving van zijn woning een gereserveerde parkeerplaats.</meta:user-defined>
    <meta:user-defined meta:name="OVERHEIDop.verkeersbordcode">E6</meta:user-defined>
    <dc:language>nl</dc:language>
    <meta:user-defined meta:name="OVERHEID.Gemeente/DC.spatial">Hof van Twente</meta:user-defined>
    <meta:user-defined meta:name="OVERHEID.EPSG28992/DC.spatial">237906 472504</meta:user-defined>
    <meta:user-defined meta:name="DC.title">Verkeersbesluit   Onderwerp: Acaciastraat (Goor): Instellen gereserveerde gehandicaptenparkeerplaats Kenmerk: 745124 Datum: 12 september 2019 Bijlage(n):1</meta:user-defined>
    <meta:user-defined meta:name="OVERHEID.PostcodeHuisnummer/OVERHEIDop.postcodeHuisnummer">7471WE 3</meta:user-defined>
    <meta:user-defined meta:name="OVERHEIDop.straatnaam">Acaciastraat</meta:user-defined>
    <meta:user-defined meta:name="OVERHEIDop.woonplaats">Goor</meta:user-defined>
    <meta:user-defined meta:name="DCTERMS.W3CDTF/DCTERMS.available">2019-09-18</meta:user-defined>
    <meta:user-defined meta:name="OVERHEIDop.StcrtID/DC.identifier">stcrt-2019-51535</meta:user-defined>
    <meta:user-defined meta:name="OVERHEIDop.externeBijlage">VKB situatie GPP Acaciastraat Goor|exb-2019-44728</meta:user-defined>
    <meta:user-defined meta:name="DCTERMS.W3CDTF/OVERHEIDop.jaargang">2019</meta:user-defined>
    <meta:user-defined meta:name="OVERHEIDop.publicationIssue">51535</meta:user-defined>
    <meta:user-defined meta:name="OVERHEIDop.versieInformatie"/>
  </office:meta>
</office:document-meta>
</file>