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derwerp: Marijkestraat Delden Instellen parkeerverbod Kenmerk: 745121 Datum: 12 september 2019 Bijlage(n): 1      </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De Marijkestraat ligt in het centrum van Delden. De weg heeft een smalle zijstraat. Aan deze zijstraat zijn 11 woningen gesitueerd. De zijstraat is smal. Soms worden auto’s geparkeerd in de smalle zijstraat, daardoor kunnen anderen hun woning amper bereiken. Dit is ongewenst. Buurtbewoners vragen daarom gezamenlijk om een parkeerverbod in te stellen, waarbij laden en lossen mogelijk blijft. </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tussenkopcur">Overwegingen</text:p>
            <text:p text:style-name="tussenkopcur">Beschrijving van het gebied, weg of straat</text:p>
            <text:p text:style-name="considerans.al">De Marijkestraat is gelegen binnen de bebouwde kom van de kern Delden. Het is een straat met en zijstraat. De zijstraat is ca. 5 meter breed. Deze zijstraat is alleen vanaf de Marijkestraat bereikbaar. De zijstraat is bedoeld als ontsluiting van de woningen aan deze zijstraat. </text:p>
            <text:p text:style-name="tussenkopcur">Beschrijving van de functie of het beoogd functioneren</text:p>
            <text:p text:style-name="considerans.al">De Marijkestraat is gecategoriseerd als erftoegangsweg. Dit betekent dat hier de woon- en verblijfsfunctie centraal staat. De straat valt binnen de 30km/uur-zone en is ook als zodanig ingericht. </text:p>
            <text:p text:style-name="tussenkopcur">Bestaande verkeersmaatregelen</text:p>
            <text:p text:style-name="considerans.al">Er geldt een snelheidsregiem van maximaal 30km/uur. Verder zijn er geen verkeersmaatregelegen getroffen. </text:p>
            <text:p text:style-name="tussenkopcur">Plaatsvindend weggedrag</text:p>
            <text:p text:style-name="considerans.al">Het weggedrag is in overeenstemming met de inrichting van de weg. Daarnaast komt het voor dat er auto’s worden geparkeerd. </text:p>
            <text:p text:style-name="tussenkopcur">Bijzonderheden</text:p>
            <text:p text:style-name="considerans.al">Geen</text:p>
            <text:p text:style-name="tussenkopcur">Gewenste maatregelen</text:p>
            <text:p text:style-name="considerans.al">Om te voorkomen dat in de toekomst de woningen in de zijstraat amper toegankelijk zijn en de zijstraat niet meer beschikbaar is voor in- en uitladen is het wenselijk om een parkeerverbod in te stellen. In de bijlage is het gebied weergegeven.</text:p>
            <text:p text:style-name="considerans.al">
            <text:span text:style-name="nadrukcur">Algemene overwegingen</text:span>
          </text:p>
            <text:p text:style-name="considerans.al">Dit verkeersbesluit wordt genomen vanuit het oogpunt van het voorkomen of beperken van door het verkeer veroorzaakte overlast, hinder of schade alsmede de gevolgen voor het milieu, bedoeld in de Wet Milieubeheer (artikel 2, lid 2, onder a van de Wegenverkeerswet 1994). </text:p>
            <text:p text:style-name="considerans.al">
            <text:span text:style-name="nadrukcur">Inspraak</text:span>
          </text:p>
            <text:p text:style-name="considerans.al">Bewoners van de zijstraat hebben gezamenlijk een verzoek ingediend tot het nemen van dit verkeersbesluit. Eén bewoner heeft dit verzoek niet ondertekend en zich onthouden van stemming.  </text:p>
            <text:p text:style-name="considerans.al">
            <text:span text:style-name="nadrukcur">Adviezen</text:span>
          </text:p>
            <text:p text:style-name="considerans.al">Op grond van artikel 24 van het Besluit administratieve bepalingen inzake het wegverkeer (BABW) is over dit besluit overleg gevoerd met de politie Twente. Door de politie is een positief advies gegeven over het verkeersbesluit. Het adviesrapport van de politie is als bijlage toegevoegd. </text:p>
            <text:p text:style-name="considerans.al">
            <text:span text:style-name="nadrukvet">Besluit:</text:span>
          </text:p>
            <text:p text:style-name="considerans.al">Een verbod tot parkeren instellen door het plaatsen van de borden E01 overeenkomstig bijlage 1 van het RVV 1990;</text:p>
            <text:p text:style-name="considerans.al">Een afschrift van dit besluit te zenden aan: </text:p>
            <text:p text:style-name="considerans.al">De betreffende wijkbeheerder van de afdeling Leefomgeving;</text:p>
            <text:p text:style-name="considerans.al"> De politie Hof van Twente. </text:p>
            <text:p text:style-name="considerans.al">
            <text:span text:style-name="nadrukcur">Publicatie</text:span>
          </text:p>
            <text:p text:style-name="considerans.al">Dit besluit wordt op de gebruikelijke wijze gepubliceerd in het huis-aan-huisblad het Hofweekblad en op de website https://www.officielebekendmakingen.nl/staatscourant. </text:p>
            <text:p text:style-name="considerans.al">
            <text:span text:style-name="nadrukcur">Bezwaar</text:span>
          </text:p>
            <text:p text:style-name="considerans.al">Binnen zes weken nadat dit besluit bekend is gemaakt kunnen belanghebbenden op grond van de Algemene wet bestuursrecht schriftelijk bezwaar maken bij de het college van burgemeester en wethouders van de gemeente Hof van Twente, Postbus 54, 7470 AB te Goor. </text:p>
            <text:p text:style-name="considerans.al">Goor, 12 september 2019 </text:p>
            <text:p text:style-name="considerans.al">namens Burgemeester en wethouders van Hof van Twente,</text:p>
            <text:p text:style-name="considerans.al">J.B.H. Meijer</text:p>
            <text:p text:style-name="considerans.al">Allround medewerker Verkeer en Vervoer.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3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3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3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gemeente - Goo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45121</meta:user-defined>
    <meta:user-defined meta:name="DCTERMS.abstract">Voor een deel van de Marijkestraat in Delden wordt een parkeerverbod ingesteld.</meta:user-defined>
    <meta:user-defined meta:name="OVERHEIDop.verkeersbordcode">E1</meta:user-defined>
    <dc:language>nl</dc:language>
    <meta:user-defined meta:name="OVERHEID.Gemeente/DC.spatial">Hof van Twente</meta:user-defined>
    <meta:user-defined meta:name="OVERHEID.EPSG28992/DC.spatial">244936 475196</meta:user-defined>
    <meta:user-defined meta:name="DC.title">Verkeersbesluit   Onderwerp: Marijkestraat Delden Instellen parkeerverbod Kenmerk: 745121 Datum: 12 september 2019 Bijlage(n): 1</meta:user-defined>
    <meta:user-defined meta:name="OVERHEID.PostcodeHuisnummer/OVERHEIDop.postcodeHuisnummer">7491XH 9</meta:user-defined>
    <meta:user-defined meta:name="OVERHEIDop.straatnaam">Marijkestraat</meta:user-defined>
    <meta:user-defined meta:name="OVERHEIDop.woonplaats">Delden</meta:user-defined>
    <meta:user-defined meta:name="DCTERMS.W3CDTF/DCTERMS.available">2019-09-18</meta:user-defined>
    <meta:user-defined meta:name="OVERHEIDop.StcrtID/DC.identifier">stcrt-2019-51533</meta:user-defined>
    <meta:user-defined meta:name="OVERHEIDop.externeBijlage">bijlage Gebied parkeerverbod Marijkestraat |exb-2019-44726</meta:user-defined>
    <meta:user-defined meta:name="DCTERMS.W3CDTF/OVERHEIDop.jaargang">2019</meta:user-defined>
    <meta:user-defined meta:name="OVERHEIDop.publicationIssue">51533</meta:user-defined>
    <meta:user-defined meta:name="OVERHEIDop.versieInformatie"/>
  </office:meta>
</office:document-meta>
</file>