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P. Korte Hoe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Verwijderen van een parkeerplaats voor het opladen van elektrische voertuigen</text:p>
            <text:p text:style-name="al"/>
            <text:p text:style-name="al">Afdelingshoofd  Wilbert Wouters</text:p>
            <text:p text:style-name="al"/>
            <text:p text:style-name="al">Datum besluit  17 sept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is aangelegd aan de Korte Hoefstraat;</text:p>
              </text:list-item>
              <text:list-item text:style-override="id1-3-2-2-1-5-2">
                <text:number>•</text:number>
                <text:p text:style-name="al">de gemeente Tilburg een verzoek heeft ontvangen uit de omgeving om de laadpaal aan de Korte Hoefstraat te verwijderen; </text:p>
              </text:list-item>
              <text:list-item text:style-override="id1-3-2-2-1-5-3">
                <text:number>•</text:number>
                <text:p text:style-name="al">de gemeente Tilburg op 10 augustus 2017 een verkeersbesluit heeft genomen om een extra laadpaal te plaatsen in de  Professor Kernkampstraat;</text:p>
              </text:list-item>
              <text:list-item text:style-override="id1-3-2-2-1-5-4">
                <text:number>•</text:number>
                <text:p text:style-name="al">hierdoor de laadpaal aan de Korte Hoefstraat overbodig is;</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wijderen van de parkeerplaats voor het opladen van elektrisch voertuigen aan de Korte Hoefstraat t.h.v. de Hoefstraat.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2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2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2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Verwijderen parkeerplaatsvoor het opladen van elektrisch voertuigen - Korte Hoefstraat t.h.v. de Hoe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4172 398446</meta:user-defined>
    <meta:user-defined meta:name="DC.title">Registratienummer  Vkb-2019-37-Elektrisch vervoer P. Korte Hoefstraat</meta:user-defined>
    <meta:user-defined meta:name="OVERHEID.PostcodeHuisnummer/OVERHEIDop.postcodeHuisnummer">5046BA 49</meta:user-defined>
    <meta:user-defined meta:name="OVERHEIDop.straatnaam">Hoefstraat</meta:user-defined>
    <meta:user-defined meta:name="OVERHEIDop.woonplaats">Tilburg</meta:user-defined>
    <meta:user-defined meta:name="DCTERMS.W3CDTF/DCTERMS.available">2019-09-17</meta:user-defined>
    <meta:user-defined meta:name="OVERHEIDop.StcrtID/DC.identifier">stcrt-2019-51528</meta:user-defined>
    <meta:user-defined meta:name="DCTERMS.W3CDTF/OVERHEIDop.jaargang">2019</meta:user-defined>
    <meta:user-defined meta:name="OVERHEIDop.publicationIssue">51528</meta:user-defined>
    <meta:user-defined meta:name="OVERHEIDop.versieInformatie"/>
  </office:meta>
</office:document-meta>
</file>