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nippergro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woensdag 18 september 2019 tot en met dinsdag 29 oktober 2019 ligt in het Klantcontactcentrum in het gemeentehuis gedurende zes weken voor eenieder ter inzage het ontwerp van Bestemmingsplan ‘’Snippergroen 2019’’. Het ontwerpbestemmingsplan is ook te raadplegen via www.nunspeet.nl en <text:a xlink:href="http://www.ruimtellijke/" xlink:type="simple">www.ruimtelijke</text:a>plannen.nl (NL.IMRO.0302.BP01166-ow01).</text:p>
            <text:p text:style-name="common-al"/>
            <text:p text:style-name="common-al">Genoemd bestemmingsplan ‘‘Snippergroen 2019’’ beoogt te voorzien in het bestemmen van stroken groen in de kernen Nunspeet en Elspeet als ‘Tuin’ of ‘Groen’. Deze stroken zijn in de tweede helft van 2018 en eerste helft van 2019 verkocht aan bewoners, maar de meesten hebben nog geen bestemming ‘Tuin’ of ‘Groen’. Het gaat hier om stroken groen die weinig betekenis hebben voor de groenbeleving, maar wel om onderhoud vragen. Dit ontwerpbestemmingsplan ‘‘Snippergroen 2019’’ is bedoeld om de verkochte gronden te bestemmen als ‘Tuin’ of ‘Groen’.</text:p>
            <text:p text:style-name="common-al"/>
            <text:p text:style-name="last-al">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dhr. B. Adriaans van de afdeling Ruimtelijke Ordening en Volkshuisvesting via doorkiesnummer (0341) 25 9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2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2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2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unspee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66-ow01</meta:user-defined>
    <dc:language>nl</dc:language>
    <meta:user-defined meta:name="OVERHEID.Gemeente/DC.spatial">Nunspeet</meta:user-defined>
    <meta:user-defined meta:name="OVERHEIDop.Ruimtelijkeplannen/DC.type">Omgevingsvergunning met planafwijking</meta:user-defined>
    <meta:user-defined meta:name="DC.title">Ontwerpbestemmingsplan ‘’Snippergroen 2019’’</meta:user-defined>
    <meta:user-defined meta:name="DCTERMS.W3CDTF/DCTERMS.available">2019-09-17</meta:user-defined>
    <meta:user-defined meta:name="DCTERMS.W3CDTF/OVERHEIDop.jaargang">2019</meta:user-defined>
    <meta:user-defined meta:name="OVERHEIDop.publicationIssue">51524</meta:user-defined>
    <meta:user-defined meta:name="OVERHEIDop.StcrtID/DC.identifier">stcrt-2019-51524</meta:user-defined>
    <meta:user-defined meta:name="OVERHEIDop.versieInformatie"/>
  </office:meta>
</office:document-meta>
</file>