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stelweg – Strijpsestraat 12 sept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Hastelweg</text:p>
              </text:list-item>
              <text:list-item text:style-override="id1-3-2-2-1-2-2">
                <text:number>•</text:number>
                <text:p text:style-name="al">Strijpsestraat</text:p>
              </text:list-item>
            </text:list>
            <text:p text:style-name="tussenkopcur">Wettelijk kader</text:p>
            <text:p text:style-name="common-al">Voor de volgende inrichtingselementen in het plan is een verkeersbesluit vereist: </text:p>
            <text:list text:style-name="id1-3-2-2-1-5">
              <text:list-item text:style-override="id1-3-2-2-1-5-1">
                <text:number>•</text:number>
                <text:p text:style-name="al">De aanleg van een voetgangersoversteekplaats (zebrapad) ter hoogte van de Strijpsestraat 2-4;</text:p>
              </text:list-item>
              <text:list-item text:style-override="id1-3-2-2-1-5-2">
                <text:number>•</text:number>
                <text:p text:style-name="al">De aanleg van een voetgangersoversteekplaats (zebrapad) ten westen van het kruispunt Hastelweg-St. Trudostraat-Karolingersweg;</text:p>
              </text:list-item>
              <text:list-item text:style-override="id1-3-2-2-1-5-3">
                <text:number>•</text:number>
                <text:p text:style-name="al">Het verplaatsen van de bushalte ter hoogte van Hastelweg 48 naar Hastelweg 54-64;</text:p>
              </text:list-item>
            </text:list>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 </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standhouden van de weg en het waarborgen van de bruikbaarheid daarvan;</text:p>
              </text:list-item>
              <text:list-item text:style-override="id1-3-2-2-1-8-4">
                <text:number/>
                <text:p text:style-name="al"/>
              </text:list-item>
            </text:list>
            <text:p text:style-name="tussenkopcur">Nieuwe inrichting</text:p>
            <text:p text:style-name="common-al">Onderstaande afbeelding geeft een goed beeld van de nieuwe inrichting van de Hastelweg-Strijpsestraat.</text:p>
            <text:p text:style-name="tussenkopcur">Aanleiding</text:p>
            <text:p text:style-name="common-al">De Hastelweg-Strijpsestraat is bij de gemeente Eindhoven in beheer. De gemeente gaat in deze straat onderhoudswerkzaamheden uitvoeren. Daardoor ontstaat de mogelijkheid om deze straat opnieuw in te richten.</text:p>
            <text:p text:style-name="tussenkopcur">Belangenafweging</text:p>
            <text:p text:style-name="common-al">De Hastelweg-Strijpsestraat ligt in een 30-km gebied. De nieuwe inrichting moet voldoen aan de inrichtingsprincipes van zo’n gebied. Met de herinrichting stemmen we het gewenste verkeersgedrag van de weggebruikers af op de functie van de weg. De straat heeft de functie van buurtontsluitingsweg (30 km/uur straat met gemengd verkeer). De straat is onderdeel van het openbaar vervoer-netwerk,  hoofdfietsroutenet en is tevens route voor hulpdiensten. </text:p>
            <text:p text:style-name="common-al">Ter hoogte van de Strijpsestraat 2-4 ligt een belangrijke oversteek van het Vonderkwartier naar Philipsdorp en vice versa. Om de voorzieningen in beide buurten beter bereikbaar te maken voor voetgangers, is in het ontwerp een voetgangersoversteekplaats (VOP) aangegeven.</text:p>
            <text:p text:style-name="common-al">Ter hoogte van de Hastelweg-St. Trudostraat-Karolingersweg geldt dat er een belangrijke oversteek ligt tussen de buurten Schouwbroek (met winkelvoorzieningen rondom het Trudoplein) en Engelsbergen. Daarom wordt ook hier voorzien in een voetgangersoversteekplaats (VOP). </text:p>
            <text:p text:style-name="common-al">In de huidige situatie belemmert de bus tijdens het halteren bij de bushalte ter hoogte van Hastelweg 48 het zicht op en vanuit de St Trudostraat. Tijdens de samenspraak is in overleg met de busmaatschappij en de werkgroep uit de buurt gekeken naar een goede alternatieve locatie. Deze is gevonden ter hoogte van Hastelweg 54-64. Het zicht op het kruispunt verbetert hierdoor ten gunste van de verkeersveiligheid. Tevens voldoet deze locatie beter aan de richtlijnen die aangeven dat een bushalte bij voorkeur na een kruispunt gesitueerd moet worden.</text:p>
            <text:p text:style-name="tussenkopcur">Samenspraak</text:p>
            <text:p text:style-name="common-al">Voor de herinrichting heeft een uitgebreid samenspraak traject plaatsgevonden. Door middel van 4 bijeenkomsten met een werkgroep uit de buurt en één informatieavond met de hele buurt is gekomen tot een definitief ontwerp. De buurt is tevreden met de gekozen inrichting.</text:p>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 </text:p>
            <text:list text:style-name="id1-3-2-2-1-24">
              <text:list-item text:style-override="id1-3-2-2-1-24-1">
                <text:number>•</text:number>
                <text:p text:style-name="al">De aanleg van een voetgangersoversteekplaats (zebrapad) ter hoogte van de Strijpsestraat 2-4 d.m.v. het aanbrengen van een zebrapad met de borden L02;</text:p>
              </text:list-item>
              <text:list-item text:style-override="id1-3-2-2-1-24-2">
                <text:number>•</text:number>
                <text:p text:style-name="al">De aanleg van een voetgangersoversteekplaats (zebrapad) ten westen van het kruispunt Hastelweg-St. Trudostraat-Karolingersweg d.m.v. het aanbrengen van een zebrapad met de borden L02;</text:p>
              </text:list-item>
              <text:list-item text:style-override="id1-3-2-2-1-24-3">
                <text:number>•</text:number>
                <text:p text:style-name="al">Het verplaatsen van de bushalte ter hoogte van Hastelweg 48 naar Hastelweg 54-64 d.m.v. het aanbrengen van zwart-witte blokmarkering en het plaatsen van bord L03;</text:p>
              </text:list-item>
            </text:list>
            <text:p text:style-name="common-al"/>
            <text:p text:style-name="common-al">De maatregelen zijn aangegeven op tekening BEM-20190003, gedateerd op 26-03-2019.</text:p>
            <text:p text:style-name="last-al"/>
            <text:p text:style-name="tekst_bottom"/>
          </text:section>
        </text:section>
        <text:section text:name="regeling-sluiting_id1-3-2-3" text:style-name="regeling-sluiting">
          <text:section text:name="ondertekening_id1-3-2-3-1">
            <text:p><text:span text:style-name="functie">Eindhoven, 12 september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1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1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1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KB Hastelweg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meta:user-defined meta:name="OVERHEIDop.verkeersbordcode">L3</meta:user-defined>
    <dc:language>nl</dc:language>
    <meta:user-defined meta:name="OVERHEID.Gemeente/DC.spatial">Eindhoven</meta:user-defined>
    <meta:user-defined meta:name="OVERHEID.EPSG28992/DC.spatial">160273 383350</meta:user-defined>
    <meta:user-defined meta:name="OVERHEID.EPSG28992/DC.spatial">159727 383141</meta:user-defined>
    <meta:user-defined meta:name="DC.title">Verkeersbesluit Hastelweg – Strijpsestraat 12 september 2019</meta:user-defined>
    <meta:user-defined meta:name="OVERHEID.PostcodeHuisnummer/OVERHEIDop.postcodeHuisnummer">5616GK 1d</meta:user-defined>
    <meta:user-defined meta:name="OVERHEID.PostcodeHuisnummer/OVERHEIDop.postcodeHuisnummer">5616HM 54c</meta:user-defined>
    <meta:user-defined meta:name="OVERHEIDop.straatnaam">Strijpsestraat</meta:user-defined>
    <meta:user-defined meta:name="OVERHEIDop.straatnaam">Hastelweg</meta:user-defined>
    <meta:user-defined meta:name="OVERHEIDop.woonplaats">Eindhoven</meta:user-defined>
    <meta:user-defined meta:name="OVERHEIDop.woonplaats">Eindhoven</meta:user-defined>
    <meta:user-defined meta:name="DCTERMS.W3CDTF/DCTERMS.available">2019-09-18</meta:user-defined>
    <meta:user-defined meta:name="OVERHEIDop.StcrtID/DC.identifier">stcrt-2019-51518</meta:user-defined>
    <meta:user-defined meta:name="OVERHEIDop.externeBijlage">Gescand verkeersbesluit|exb-2019-44710</meta:user-defined>
    <meta:user-defined meta:name="OVERHEIDop.externeBijlage">Gescande tekening|exb-2019-44711</meta:user-defined>
    <meta:user-defined meta:name="DCTERMS.W3CDTF/OVERHEIDop.jaargang">2019</meta:user-defined>
    <meta:user-defined meta:name="OVERHEIDop.publicationIssue">51518</meta:user-defined>
    <meta:user-defined meta:name="OVERHEIDop.versieInformatie"/>
  </office:meta>
</office:document-meta>
</file>