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Neerijnen, 2de Tieflaarsestraat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9 september 2019 ligt op grond van artikel 3.9a lid Wro, voor zes weken het door het college van burgemeester en wethouders van de gemeente West Betuwe vastgestelde wijzigingsplan “Buitengebied Neerijnen 2<text:span text:style-name="sup">de</text:span> Tieflaarsestraat 6 ” ter inzage. </text:p>
            <text:p text:style-name="common-al">Het wijzigingsplan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De planstukken zijn ook te raadplegen op de landelijke voorziening: <text:a xlink:href="http://www.ruimtelijkeplannen.nl" xlink:type="simple">www.ruimtelijkeplannen.nl</text:a>, met de IMRO-codering: NL.IMRO.1960.BUITieflaarsestrt6-VSG1</text:p>
            <text:p text:style-name="common-al"/>
            <text:p text:style-name="common-al">
            <text:span text:style-name="nadrukvet">Toelichting</text:span>
          </text:p>
            <text:p text:style-name="common-al">De bedrijfswoning aan de 2e Tieflaarsestraat 6 wordt binnen de mogelijkheden van de wijzigingsbevoegdheid van het vigerende bestemmingsplan Buitengebied Neerijnen, omgezet naar een plattelandswoning. De agrarische bestemming blijft gehandhaafd en de bedrijfswoning krijgt de bestemming ‘specifieke vorm van agrarisch – plattelandswoning’. Op het perceel is een nieuwe bedrijfswoning uitgesloten doordat de functieaanduiding 'bedrijfswoning uitgesloten' is opgenomen </text:p>
            <text:p text:style-name="common-al"/>
            <text:p text:style-name="common-al">
            <text:span text:style-name="nadrukvet">Beroep</text:span>
          </text:p>
            <text:p text:style-name="common-al">Voor de beroepsmogelijkheden tegen het besluit tot vaststelling van het bestemmingsplan geldt dat gedurende de beroepstermijn (tot en met woensdag 23 oktober 2019) de volgende personen en/of instanties beroep kunnen instellen bij de Afdeling bestuursrechtspraak van de Raad van State (ABRS), Postbus 20019, 2500 EA Den Haag:</text:p>
            <text:p text:style-name="common-al"/>
            <text:list text:style-name="id1-3-2-1-1-11">
              <text:list-item text:style-override="id1-3-2-1-1-11-1">
                <text:number>•</text:number>
                <text:p text:style-name="al">Belanghebbenden die tijdig een zienswijze hebben ingediend tegen het ontwerp van het wijzigingsplan; </text:p>
              </text:list-item>
              <text:list-item text:style-override="id1-3-2-1-1-11-2">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span text:style-name="nadrukvet"/></text:p>
            <text:p text:style-name="common-al"/>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praak is ingediend,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48671 427895</meta:user-defined>
    <meta:user-defined meta:name="DC.title">Vastgesteld wijzigingsplan Buitengebied Neerijnen, 2de Tieflaarsestraat 6</meta:user-defined>
    <meta:user-defined meta:name="OVERHEID.PostcodeHuisnummer/OVERHEIDop.postcodeHuisnummer">4182PE 6</meta:user-defined>
    <meta:user-defined meta:name="OVERHEIDop.straatnaam">2e Tieflaarsestraat</meta:user-defined>
    <meta:user-defined meta:name="OVERHEIDop.woonplaats">Neerijnen</meta:user-defined>
    <meta:user-defined meta:name="DCTERMS.W3CDTF/DCTERMS.available">2019-09-18</meta:user-defined>
    <meta:user-defined meta:name="DCTERMS.W3CDTF/OVERHEIDop.jaargang">2019</meta:user-defined>
    <meta:user-defined meta:name="OVERHEIDop.publicationIssue">51513</meta:user-defined>
    <meta:user-defined meta:name="OVERHEIDop.StcrtID/DC.identifier">stcrt-2019-51513</meta:user-defined>
    <meta:user-defined meta:name="OVERHEIDop.versieInformatie"/>
  </office:meta>
</office:document-meta>
</file>