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jariet  thv nummer 1-3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6 september 2019</text:p>
            <text:p text:style-name="common-al">Kenmerk: 133214-2019</text:p>
            <text:p text:style-name="common-al">Burgemeester en wethouders van Zwolle,</text:p>
            <text:p text:style-name="common-al">overwegende:</text:p>
            <text:p text:style-name="common-al"/>
            <text:list text:style-name="id1-3-2-1-1-6">
              <text:list-item text:style-override="id1-3-2-1-1-6-1">
                <text:number>1.</text:number>
                <text:p text:style-name="al">dat bij brief van mei 2019, door Allego een verzoek is ingediend voor het plaatsen van een oplaadpaal en het aanwijzen van één parkeerplaats voor het opladen van elektrische voertuigen aan de Tjariet ter hoogte van huisnummer 1-3;</text:p>
              </text:list-item>
              <text:list-item text:style-override="id1-3-2-1-1-6-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6-3">
                <text:number>3.</text:number>
                <text:p text:style-name="al">dat door aanvrager voldoende is aangetoond dat er ter plaatse behoefte bestaat aan een oplaadpaal met één parkeerplaats voor het opladen van dit soort voertuigen;</text:p>
              </text:list-item>
              <text:list-item text:style-override="id1-3-2-1-1-6-4">
                <text:number>4.</text:number>
                <text:p text:style-name="al">dat in deze behoefte niet kan worden voorzien door reeds aanwezige oplaadpalen in de nabije omgeving of door parkeer- en oplaadmogelijkheden op eigen terrein;</text:p>
              </text:list-item>
              <text:list-item text:style-override="id1-3-2-1-1-6-5">
                <text:number>5.</text:number>
                <text:p text:style-name="al">dat de parkeerdruk in de directe omgeving toelaat dat er één parkeerplaats wordt aangewezen voor het opladen van elektrische voertuigen;</text:p>
              </text:list-item>
              <text:list-item text:style-override="id1-3-2-1-1-6-6">
                <text:number>6.</text:number>
                <text:p text:style-name="al">dat de in dit besluit vermelde verkeersmaatregel strekt tot de volgende in artikel 2 van de Wegenverkeerswet 1994 genoemde belangen:</text:p>
                <text:list text:style-name="id1-3-2-1-1-6-6-3">
                  <text:list-item text:style-override="id1-3-2-1-1-6-6-3-1">
                    <text:number>1.</text:number>
                    <text:p text:style-name="al">het in stand houden van de weg en het waarborgen van de bruikbaarheid daarvan;</text:p>
                  </text:list-item>
                  <text:list-item text:style-override="id1-3-2-1-1-6-6-3-2">
                    <text:number>2.</text:number>
                    <text:p text:style-name="al">het voorkomen of beperken van door het verkeer veroorzaakte overlast, hinder of schade alsmede de gevolgen voor het milieu;</text:p>
                  </text:list-item>
                  <text:list-item text:style-override="id1-3-2-1-1-6-6-3-3">
                    <text:number>3.</text:number>
                    <text:p text:style-name="al">het bevorderen van een doelmatig of zuinig energieverbruik;</text:p>
                  </text:list-item>
                </text:list>
              </text:list-item>
              <text:list-item text:style-override="id1-3-2-1-1-6-7">
                <text:number>7.</text:number>
                <text:p text:style-name="al">dat de parkeerplaats onderdeel uitmaakt van een weg die in beheer en onderhoud is van de gemeente Zwolle;</text:p>
              </text:list-item>
              <text:list-item text:style-override="id1-3-2-1-1-6-8">
                <text:number>8.</text:number>
                <text:p text:style-name="al">dat overleg met de politie, als bedoeld in artikel 24 van het BABW, heeft plaatsgevonden en dat de politie positief adviseert over het verkeersbesluit; </text:p>
              </text:list-item>
            </text:list>
            <text:p text:style-name="common-al">
            <text:span text:style-name="nadrukvet">gelet op:</text:span>
          </text:p>
            <text:list text:style-name="id1-3-2-1-1-8">
              <text:list-item text:style-override="id1-3-2-1-1-8-1">
                <text:number>1.</text:number>
                <text:p text:style-name="al">de bepalingen van de Wegenverkeerswet 1994 (WVW);</text:p>
              </text:list-item>
              <text:list-item text:style-override="id1-3-2-1-1-8-2">
                <text:number>2.</text:number>
                <text:p text:style-name="al">de bepalingen van het Reglement Verkeersregels en Verkeerstekens 1990 (RVV 1990);</text:p>
              </text:list-item>
              <text:list-item text:style-override="id1-3-2-1-1-8-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2">
              <text:list-item text:style-override="id1-3-2-1-1-12-1">
                <text:number>1.</text:number>
                <text:p text:style-name="al">door plaatsing van verkeersbord E8 volgens bijlage 1 van het RVV 1990 voorzien van het onderbord “opladen elektrisch voertuig”, de parkeerplaats bij de laadpaal aan de Tjariet ter hoogte van huisnummer 1-3 te reserveren als parkeerplaats voor het opladen van elektrische voertuigen; </text:p>
              </text:list-item>
            </text:list>
            <text:p text:style-name="common-al">   </text:p>
            <text:p text:style-name="common-al">Burgemeester en wethouders van Zwolle,</text:p>
            <text:p text:style-name="common-al">namens dezen,</text:p>
            <text:p text:style-name="common-al">    </text:p>
            <text:p text:style-name="common-al">A. van der Kraats</text:p>
            <text:p text:style-name="common-al">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18 september 2019.</text:p>
            <text:p text:style-name="common-al">  </text:p>
            <text:p text:style-name="common-al">Het besluit ligt na publicatiedatum gedurende zes weken, van 19 september tot en met </text:p>
            <text:p text:style-name="common-al">30 oktober 2019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1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1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1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Zwoll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Gemeente/DC.spatial">Zwolle</meta:user-defined>
    <meta:user-defined meta:name="OVERHEID.EPSG28992/DC.spatial">202759 505778</meta:user-defined>
    <meta:user-defined meta:name="DC.title">VERKEERSBESLUIT Tjariet  thv nummer 1-3 – Reservering van één parkeerplaats voor het opladen van elektrische voertuigen</meta:user-defined>
    <meta:user-defined meta:name="OVERHEID.PostcodeHuisnummer/OVERHEIDop.postcodeHuisnummer">8032LL 1</meta:user-defined>
    <meta:user-defined meta:name="OVERHEIDop.straatnaam">Tjariet</meta:user-defined>
    <meta:user-defined meta:name="OVERHEIDop.woonplaats">Zwolle</meta:user-defined>
    <meta:user-defined meta:name="DCTERMS.W3CDTF/DCTERMS.available">2019-09-18</meta:user-defined>
    <meta:user-defined meta:name="DCTERMS.W3CDTF/OVERHEIDop.jaargang">2019</meta:user-defined>
    <meta:user-defined meta:name="OVERHEIDop.publicationIssue">51512</meta:user-defined>
    <meta:user-defined meta:name="OVERHEIDop.StcrtID/DC.identifier">stcrt-2019-51512</meta:user-defined>
    <meta:user-defined meta:name="OVERHEIDop.versieInformatie"/>
  </office:meta>
</office:document-meta>
</file>