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uitwerkingsplan ‘Blaricummermeent Deelplan Woongebied G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zij het uitwerkingsplan ‘Blaricummermeent Deelplan Woongebied G2’ (NL.IMRO.0376.UWBPmeentG2-Va01) op 10 september 2019 gewijzigd hebben vastgesteld.</text:p>
            <text:p text:style-name="tussenkopcur">
            <text:span text:style-name="nadrukvet">Inhoud uitwerkingsplan</text:span>
          </text:p>
            <text:p text:style-name="common-al">De ontwikkeling van het deelgebied G2 tot woongebied is vastgelegd in het geldende bestemmingsplan Blaricummermeent Werkdorp, actualisatie F en G. In dit bestemmingsplan is het plangebied G2 bestemd als ´Woongebied - Uit te werken’. Het uitwerkingsplan voor G2 is onder andere gebaseerd op het specifiek voor deelplan G opgestelde 'Kwaliteitshandboek deelplan G’. Voor een compleet beeld wordt verwezen naar de toelichting bij het uitwerkingsplan.</text:p>
            <text:p text:style-name="tussenkopcur">
            <text:span text:style-name="nadrukvet">Inzage</text:span>
          </text:p>
            <text:p text:style-name="common-al">Het uitwerkingsplan ligt vanaf 17 september 2019 - gedurende zes weken - tot en met 28 oktober 2019 ter inzage bij de balie Vergunningen in het kantoor van de BEL Combinatie, Zuidersingel 5 in Eemnes. De balie werkt uitsluitend op afspraak. Ook kunt u het uitwerkingsplan bekijken via <text:a xlink:href="http://www.ruimtelijkeplannen.nl/" xlink:type="simple">www.ruimtelijkeplannen.nl</text:a>.</text:p>
            <text:p text:style-name="tussenkopcur">
            <text:span text:style-name="nadrukvet">Beroep</text:span>
          </text:p>
            <text:p text:style-name="common-al">Op grond van het bepaalde in de Wet ruimtelijke ordening kan degene die een zienswijze heeft ingebracht, danwel diegenen die kunnen aantonen daartoe niet in de gelegenheid te zijn geweest, alsmede een ieder tegen de vastgestelde wijzigingen, beroep instellen bij de Afdeling bestuursrechtspraak van de Raad van State, Postbus 20019, 2500 EA ’s-Gravenhage.</text:p>
            <text:p text:style-name="tussenkopcur">
            <text:span text:style-name="nadrukvet">Voorlopige voorziening</text:span>
          </text:p>
            <text:p text:style-name="common-al">Om de werking van het besluit op te schorten moet - naast het indienen van een beroepsschrift - een voorlopige voorziening aangevraagd worden, indien er sprake is van onverwijlde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uitwerkingsplan treedt in werking op de dag na afloop van de beroepstermijn. Als binnen de beroepstermijn een verzoek om voorlopige voorziening is ingediend, wordt de inwerkingtreding van het besluit opgeschort tot het moment waarop op het verzoek is beslist. </text:p>
            <text:p text:style-name="last-al">Blaricum, 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0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0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laric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UWBPmeentG2-Va01</meta:user-defined>
    <dc:language>nl</dc:language>
    <meta:user-defined meta:name="OVERHEID.Gemeente/DC.spatial">Blaricum</meta:user-defined>
    <meta:user-defined meta:name="OVERHEID.EPSG28992/DC.spatial">147999 478303</meta:user-defined>
    <meta:user-defined meta:name="OVERHEIDop.Ruimtelijkeplannen/DC.type">Wijzigings- of uitwerkingsplan</meta:user-defined>
    <meta:user-defined meta:name="DC.title">Bekendmaking vaststelling uitwerkingsplan ‘Blaricummermeent Deelplan Woongebied G2’</meta:user-defined>
    <meta:user-defined meta:name="OVERHEID.PostcodeHuisnummer/OVERHEIDop.postcodeHuisnummer">1261ZM 3 03</meta:user-defined>
    <meta:user-defined meta:name="OVERHEIDop.straatnaam">Deltazijde</meta:user-defined>
    <meta:user-defined meta:name="OVERHEIDop.woonplaats">Blaricum</meta:user-defined>
    <meta:user-defined meta:name="DCTERMS.W3CDTF/DCTERMS.available">2019-09-17</meta:user-defined>
    <meta:user-defined meta:name="DCTERMS.W3CDTF/OVERHEIDop.jaargang">2019</meta:user-defined>
    <meta:user-defined meta:name="OVERHEIDop.publicationIssue">51506</meta:user-defined>
    <meta:user-defined meta:name="OVERHEIDop.StcrtID/DC.identifier">stcrt-2019-51506</meta:user-defined>
    <meta:user-defined meta:name="OVERHEIDop.versieInformatie"/>
  </office:meta>
</office:document-meta>
</file>