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 Baan 32,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9 september 2019 het bestemmingsplan ‘Oude Baan 32, Best’ heeft vastgesteld. Dit bestemmingsplan heeft betrekking op een functiewijziging van de locatie Oude 32 te Best.</text:p>
            <text:p text:style-name="common-al">Bij de vaststelling van het bestemmingsplan heeft de gemeenteraad wijzigingen in het plan aangebracht ten opzichte van het ontwerpbestemmingsplan, dat van 20 maart tot met 30 april 2019 ter inzage heeft gelegen. De belangrijkste wijzigingen betreffen aanpassing van de regels conform de Verordening Ruimte van de Provincie en een vormverandering van het bouwvlak zodat de inrit binnen het bestemmingsvlak ligt. Voor een gedetailleerd overzicht van de wijzigingen verwijzen wij u naar de nota van zienswijzen.</text:p>
            <text:p text:style-name="common-al">Het vastgestelde bestemmingsplan kan, met de bijbehorende stukken, vanaf 18 september 2019 tijdens de openingsuren worden ingezien bij de receptie van het gemeentehuis, Dorpsplein 2 te Best. Tevens is het bestemmingsplan digitaal beschikbaar via <text:a xlink:href="http://www.ruimtelijkeplannen.nl/web-roo/roo/bestemmingsplannen?planidn=NL.IMRO.0753.BPOudebaan32-VA01" xlink:type="simple">www.ruimtelijkeplannen.nl/web-roo/roo/bestemmingsplannen?planidn=NL.IMRO.0753.BPOudebaan32-VG01</text:a><text:span text:style-name="nadrukondlijn"/></text:p>
            <text:p text:style-name="common-al">Van 19 september 2019 tot en met 30 oktober 2019 kan tegen het besluit tot vaststelling van het bestemmingsplan, beroep bij de Afdeling bestuursrechtspraak van de Raad van State worden ingesteld door: </text:p>
            <text:p text:style-name="common-al">- een belanghebbende die tijdig bij de gemeenteraad zienswijzen over het ontwerpbestemmingspla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september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Oudebaan32-VG01</meta:user-defined>
    <dc:language>nl</dc:language>
    <meta:user-defined meta:name="OVERHEID.Gemeente/DC.spatial">Best</meta:user-defined>
    <meta:user-defined meta:name="OVERHEIDop.Ruimtelijkeplannen/DC.type">Bestemmingsplan</meta:user-defined>
    <meta:user-defined meta:name="OVERHEID.EPSG28992/DC.spatial">157630 392485</meta:user-defined>
    <meta:user-defined meta:name="DC.title">Vaststelling bestemmingsplan ‘Oude Baan 32, Best’</meta:user-defined>
    <meta:user-defined meta:name="OVERHEID.PostcodeHuisnummer/OVERHEIDop.postcodeHuisnummer">5681PS 32</meta:user-defined>
    <meta:user-defined meta:name="OVERHEIDop.straatnaam">Oude baan</meta:user-defined>
    <meta:user-defined meta:name="OVERHEIDop.woonplaats">Best</meta:user-defined>
    <meta:user-defined meta:name="DCTERMS.W3CDTF/DCTERMS.available">2019-09-17</meta:user-defined>
    <meta:user-defined meta:name="DCTERMS.W3CDTF/OVERHEIDop.jaargang">2019</meta:user-defined>
    <meta:user-defined meta:name="OVERHEIDop.publicationIssue">51503</meta:user-defined>
    <meta:user-defined meta:name="OVERHEIDop.StcrtID/DC.identifier">stcrt-2019-51503</meta:user-defined>
    <meta:user-defined meta:name="OVERHEIDop.versieInformatie"/>
  </office:meta>
</office:document-meta>
</file>