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laad- en losplaatsen Nieuwstraat - Son en Breu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urgemeester en wethouders van de gemeente Son en Breugel</text:span>
          </text:p>
            <text:p text:style-name="common-al">maken bekend, dat zij een verkeersbesluit nemen, inhoudende het instellen van 2 laad- en losplaatsen op de Nieuwstraat tussen Boslaan en Heistraat.</text:p>
            <text:p text:style-name="common-al">
            <text:span text:style-name="nadrukcur"/>
          </text:p>
            <text:p text:style-name="common-al">
            <text:span text:style-name="nadrukcur">Bevoegdheid: </text:span>
          </text:p>
            <text:p text:style-name="common-al">Op grond van artikel 18, eerste lid, onder d, van de Wegenverkeerswet 1994 is het college van burgemeester en wethouders van de gemeente Son en Breugel bevoegd dit verkeersbesluit te nemen. Het betreft namelijk verkeer op wegen onder beheer van de gemeente Son en Breugel.</text:p>
            <text:p text:style-name="common-al"/>
            <text:p text:style-name="common-al">
            <text:span text:style-name="nadrukcur">Overwegingen ten aanzien van het besluit</text:span>
          </text:p>
            <text:p text:style-name="common-al">Met het verkeersbesluit wordt beoogd:</text:p>
            <text:p text:style-name="common-al">- het verzekeren van de veiligheid op de weg; </text:p>
            <text:p text:style-name="common-al">- het beschermen van weggebruikers en passagiers; </text:p>
            <text:p text:style-name="common-al">- het zoveel mogelijk waarborgen van de vrijheid van het verkeer; </text:p>
            <text:p text:style-name="common-al">- het voorkomen of beperken van door het verkeer veroorzaakte overlast, hinder of schade.</text:p>
            <text:p text:style-name="common-al">
            <text:span text:style-name="nadrukcur">Overwegende dat:</text:span>
          </text:p>
            <text:p text:style-name="common-al">• in het coalitieakkoord is uitgesproken Son en Breugel fietsvriendelijk te ontwikkelen; </text:p>
            <text:p text:style-name="common-al">• de Nieuwstraat valt onder beheer van en is gelegen binnen de grenzen van de gemeente Son en Breugel;</text:p>
            <text:p text:style-name="common-al">• de Nieuwstraat per dag per rijrichting door meer dan duizend fietsers wordt gebruikt , daarmee is voor het fietsverkeer deze weg een belangrijke ader en vanwege die omstandigheden is deze weg aangewezen in het gemeentelijke fietsbeleid ‘Inventarisatie fietsnetwerk’ in de categorie ‘regionale hoofdfietsroute’;</text:p>
            <text:p text:style-name="common-al">• de Nieuwstraat per dag per rijrichting door 3 streekdienstlijnen en 1 stadslijn wordt gebruikt , daarmee is voor het openbaar vervoer deze weg eveneens een belangrijke ader; </text:p>
            <text:p text:style-name="common-al">• de Nieuwstraat een erftoegangsweg binnen de bebouwde kom is, voorzien van een maximum snelheid van 30 km/u, en dat deze weg voorzien is van langsparkeergelegenheid aan beide zijden van de straat; </text:p>
            <text:p text:style-name="common-al">• laden- en lossen van (zware) goederen bij centrumondernemingen meerdere keren per dag plaatsvindt in het gedeelte van de Nieuwstraat tussen Heistraat en Boslaan v.v.;</text:p>
            <text:p text:style-name="common-al">• het laden- en lossen van (zware)goederen bij onvoldoende vrije parkeergelegenheid in de langsparkeerstroken op het trottoir of de rijbaan geschied, waardoor onder meer het vrij kunnen doorfietsen via de fietsstrook en het ongehinderd lopen over stoepen in de Nieuwstraat belemmerd wordt en de verkeersveiligheid in het geding is/kan zijn; </text:p>
            <text:p text:style-name="common-al">• deze situatie verbeterd kan worden door het instellen van een gelegenheid voor het onmiddellijk laden- en lossen van goederen in de Nieuwstraat ter hoogte van huisnummer 14; </text:p>
            <text:p text:style-name="common-al">• met het instellen van twee gelegenheden voor het onmiddellijk laden- en lossen van goederen bewerkstelligd wordt dat:</text:p>
            <text:list text:style-name="id1-3-2-2-1-23">
              <text:list-item text:style-override="id1-3-2-2-1-23-1">
                <text:number>-</text:number>
                <text:p text:style-name="al">de bereikbaarheid van de Nieuwstraat voor laad- en los activiteiten wordt gewaarborgd;</text:p>
              </text:list-item>
              <text:list-item text:style-override="id1-3-2-2-1-23-2">
                <text:number>-</text:number>
                <text:p text:style-name="al">onwenselijke en verkeersonveilige situaties als gevolg van laad- en losactiviteiten zoveel mogelijk worden voorkomen;</text:p>
              </text:list-item>
            </text:list>
            <text:p text:style-name="common-al">• met het instellen van twee gelegenheden voor het onmiddellijk laden- en lossen van goederen ook ontstaat dat:</text:p>
            <text:list text:style-name="id1-3-2-2-1-25">
              <text:list-item text:style-override="id1-3-2-2-1-25-1">
                <text:number>-</text:number>
                <text:p text:style-name="al">de noodzaak vervalt om de bevoorrading van winkels aan de westzijde van de Nieuwstraat ter hoogte van het parkeerterrein binnenterrein Nieuwstraat – Heistraat – Boslaan door lang vrachtverkeer (trekkers met oplegger) via het binnenterrein Nieuwstraat – Heistraat – Boslaan te blijven garanderen;</text:p>
              </text:list-item>
              <text:list-item text:style-override="id1-3-2-2-1-25-2">
                <text:number>-</text:number>
                <text:p text:style-name="al">de bereikbaarheid van het parkeerterrein binnenterrein Nieuwstraat – Heistraat - Boslaan voor gemotoriseerd verkeer wordt beïnvloed: in noordelijke richting rijdende is linksaf slaan bij een geparkeerde vrachtwagen ter plaatse niet mogelijk. Met een kleine omweg is de bereikbaarheid van het parkeerterrein voldoende geborgd. Ditzelfde geldt voor fietsers die het genoemde parkeerterrein richting Nieuwstraat verlaten en richting het noorden willen fietsen;</text:p>
              </text:list-item>
            </text:list>
            <text:p text:style-name="common-al">• er in de directe omgeving, binnen een straal van 100 meter, van de gewenste locatie geen laad- en losplaats aanwezig is; </text:p>
            <text:p text:style-name="common-al">• draagvlak voor 2 laad- en losplaatsen is gebleken uit gesprekken met ondernemers in de directe omgeving van de Nieuwstraat (gedeelte tussen Heistraat en Boslaan);</text:p>
            <text:p text:style-name="common-al">
            <text:span text:style-name="nadrukcur">Gehoord</text:span>: </text:p>
            <text:p text:style-name="common-al">Overeenkomstig artikel 24 van het Besluit Administratieve Bepalingen inzake het Wegverkeer heeft overleg plaatsgevonden met de verkeersadviseur van de Nationale Politie, eenheid Oost-Brabant, basisteam Dommelstroom.</text:p>
            <text:p text:style-name="common-al">BESLUIT:</text:p>
            <text:p text:style-name="common-al">• tot het instellen van twee laad- en losplaatsen waar gelegenheid is voor het onmiddellijk laden- en lossen van goederen in de Nieuwstraat nabij huisnummer 14 door het plaatsen van het verkeersbord E7 uit bijlage 1 van het RVV 1990; </text:p>
            <text:p text:style-name="common-al">• de bovengenoemde beoogde maatregel kan worden ingesteld door het plaatsen en aanbrengen van de benodigde bebording en markering, zoals aangegeven is op situatietekening;</text:p>
            <text:p text:style-name="common-al"/>
            <text:p text:style-name="common-al">Son en Breugel, 20 augustus 2019 </text:p>
            <text:p text:style-name="common-al">Namens deze, </text:p>
            <text:p text:style-name="common-al">Met vriendelijke groet, </text:p>
            <text:p text:style-name="common-al">de heer S. Megens </text:p>
            <text:p text:style-name="common-al">interim afdelingshoofd afdeling Ruimte en Samenleving </text:p>
            <text:p text:style-name="common-al">
            <text:span text:style-name="nadrukcur">Mededelingen</text:span>
          </text:p>
            <text:p text:style-name="common-al">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8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8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8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Son en Breugel - Verkeersbesluit 2 laad- en losplaatsen instellen - Nieuw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Gemeente/DC.spatial">Son en Breugel</meta:user-defined>
    <meta:user-defined meta:name="OVERHEID.EPSG28992/DC.spatial">162397 391454</meta:user-defined>
    <meta:user-defined meta:name="DC.title">Verkeersbesluit 2 laad- en losplaatsen Nieuwstraat - Son en Breugel</meta:user-defined>
    <meta:user-defined meta:name="OVERHEID.PostcodeHuisnummer/OVERHEIDop.postcodeHuisnummer">5691AC</meta:user-defined>
    <meta:user-defined meta:name="OVERHEIDop.straatnaam">Nieuwstraat</meta:user-defined>
    <meta:user-defined meta:name="OVERHEIDop.woonplaats">Son en Breugel</meta:user-defined>
    <meta:user-defined meta:name="DCTERMS.W3CDTF/DCTERMS.available">2019-09-16</meta:user-defined>
    <meta:user-defined meta:name="OVERHEIDop.StcrtID/DC.identifier">stcrt-2019-51483</meta:user-defined>
    <meta:user-defined meta:name="OVERHEIDop.externeBijlage">Laad en losplaats Nieuwstraat|exb-2019-44679</meta:user-defined>
    <meta:user-defined meta:name="DCTERMS.W3CDTF/OVERHEIDop.jaargang">2019</meta:user-defined>
    <meta:user-defined meta:name="OVERHEIDop.publicationIssue">51483</meta:user-defined>
    <meta:user-defined meta:name="OVERHEIDop.versieInformatie"/>
  </office:meta>
</office:document-meta>
</file>