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ieuw Waldeck 2018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urende de termijn van terinzagelegging (20 juni tot en met 31 juli 2019) van het besluit van de gemeenteraad met betrekking tot vaststelling van het bestemmingsplan Nieuw Waldeck 2018  is geen beroep en/of verzoek om voorlopige voorziening ingediend bij de Raad van State. Hierdoor is het bestemmingsplan op 1 augustus 2019 onherroepelijk geworden.</text:p>
            <text:p text:style-name="common-al">Het bestemmingsplan Nieuw Waldeck 2018  is te raadplegen op: </text:p>
            <text:p text:style-name="common-al">- de landelijke website: <text:a xlink:href="http://www.ruimtelijkeplannen.nl/web-roo/roo/bestemmingsplannen?planidn=NL.IMRO.0518.BP0336ANieuwWald-50VA " xlink:type="simple">www.ruimtelijkeplannen.nl</text:a>; </text:p>
            <text:p text:style-name="common-al">- de gemeentelijke website: <text:a xlink:href="https://www.denhaag.nl/nl/in-de-stad/wonen-en-bouwen/bestemmingsplannen/bestemmingsplannen-loosduinen.htm" xlink:type="simple">www.denhaag.nl/bestemmingsplannen</text:a>; </text:p>
            <text:p text:style-name="last-al">- digitaal en op papier in te zien bij het Den Haag Informatiecentrum, Spui 70 (maandag t/m vrijdag van 09.00 tot 16.00 uur en donderdagavond ook alleen op afspraak van 16.00 tot 20.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8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8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8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Gravenhag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8.BP0336ANieuwWald-50VA</meta:user-defined>
    <dc:language>nl</dc:language>
    <meta:user-defined meta:name="OVERHEID.Gemeente/DC.spatial">'s-Gravenhage</meta:user-defined>
    <meta:user-defined meta:name="OVERHEID.EPSG28992/DC.spatial">76461 453033</meta:user-defined>
    <meta:user-defined meta:name="OVERHEIDop.Ruimtelijkeplannen/DC.type">Bestemmingsplan</meta:user-defined>
    <meta:user-defined meta:name="DC.title">Bestemmingsplan Nieuw Waldeck 2018 onherroepelijk</meta:user-defined>
    <meta:user-defined meta:name="OVERHEID.PostcodeHuisnummer/OVERHEIDop.postcodeHuisnummer">2551NR 90</meta:user-defined>
    <meta:user-defined meta:name="OVERHEIDop.straatnaam">Strausslaan</meta:user-defined>
    <meta:user-defined meta:name="OVERHEIDop.woonplaats">'s-Gravenhage</meta:user-defined>
    <meta:user-defined meta:name="DCTERMS.W3CDTF/DCTERMS.available">2019-09-17</meta:user-defined>
    <meta:user-defined meta:name="DCTERMS.W3CDTF/OVERHEIDop.jaargang">2019</meta:user-defined>
    <meta:user-defined meta:name="OVERHEIDop.publicationIssue">51482</meta:user-defined>
    <meta:user-defined meta:name="OVERHEIDop.StcrtID/DC.identifier">stcrt-2019-51482</meta:user-defined>
    <meta:user-defined meta:name="OVERHEIDop.versieInformatie"/>
  </office:meta>
</office:document-meta>
</file>