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text:span><text:span text:style-name="nadrukvet">9-012</text:span><text:span text:style-name="nadrukvet"/>(aanwijzing elektrische laadplaats<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tussenkopvet">
            <text:span text:style-name="nadrukvet">Overwegingen ten aanzien van het besluit</text:span>
          </text:p>
            <text:p text:style-name="considerans.al">Overwegende: </text:p>
            <text:list text:style-name="id1-3-2-1-1-9">
              <text:list-item text:style-override="id1-3-2-1-1-9-1">
                <text:number>•</text:number>
                <text:p text:style-name="al">dat het stimuleren van elektrische mobiliteit tot een van de actiepunten behoort in het kader van Duurzaamheid van de gemeente Landsmeer;</text:p>
              </text:list-item>
              <text:list-item text:style-override="id1-3-2-1-1-9-2">
                <text:number>•</text:number>
                <text:p text:style-name="al">dat het voor het stimuleren van elektrische mobiliteit van belang is dat er over een netwerk van elektrische oplaadpunten kan worden beschikt;</text:p>
              </text:list-item>
              <text:list-item text:style-override="id1-3-2-1-1-9-3">
                <text:number>•</text:number>
                <text:p text:style-name="al">dat een dergelijk oplaadpunt onder meer gerealiseerd kan worden door de inrichting van een openbare parkeerplaats;</text:p>
              </text:list-item>
              <text:list-item text:style-override="id1-3-2-1-1-9-4">
                <text:number>•</text:number>
                <text:p text:style-name="al">dat per laadpaal maximaal twee elektrische aangedreven voertuigen gelijktijdig kunnen worden opgeladen;</text:p>
              </text:list-item>
              <text:list-item text:style-override="id1-3-2-1-1-9-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9-6">
                <text:number>•</text:number>
                <text:p text:style-name="al">dat er een behoefte is voor laadpalen in de gemeente Landsmeer;</text:p>
              </text:list-item>
              <text:list-item text:style-override="id1-3-2-1-1-9-7">
                <text:number>•</text:number>
                <text:p text:style-name="al">dat de genoemde locatie centraal gelegen is, de parkeerdruk valt binnen het beleid en deze zowel door bezoekers als bewoners gebruikt kunnen worden; </text:p>
              </text:list-item>
              <text:list-item text:style-override="id1-3-2-1-1-9-8">
                <text:number>•</text:number>
                <text:p text:style-name="al">dat de gebruiker zich moet houden aan de eventuele aanwezige parkeerregulering;</text:p>
              </text:list-item>
              <text:list-item text:style-override="id1-3-2-1-1-9-9">
                <text:number>•</text:number>
                <text:p text:style-name="al">dat de genoemde openbare parkeerplaatsen in beheer zijn bij en gelegen zijn binnen de gemeente Landsmeer</text:p>
              </text:list-item>
              <text:list-item text:style-override="id1-3-2-1-1-9-10">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aanwijzen van onderstaande locatie als parkeerplaats t.b.v het      opladen van elektrische en hybride voertuigen. </text:p>
              </text:list-item>
            </text:list>
            <text:p text:style-name="al">-Lisstraat 7</text:p>
            <text:list text:style-name="id1-3-2-1-2-5">
              <text:list-item text:style-override="id1-3-2-1-2-5-1">
                <text:number>1.</text:number>
                <text:p text:style-name="al">twee parkeerplaatsen aan te wijzen die als specifiek doel heeft het      opladen van elektrische voertuigen, conform bijgevoegde tekening (VO-502)</text:p>
              </text:list-item>
              <text:list-item text:style-override="id1-3-2-1-2-5-2">
                <text:number>2.</text:number>
                <text:p text:style-name="al">dit besluit kenbaar te maken aan de weggebruikers middels de plaatsing      van verkeersbord model RVV E08 met onderbord met de tekst “opladen      elektrische voertuigen”. </text:p>
              </text:list-item>
              <text:list-item text:style-override="id1-3-2-1-2-5-3">
                <text:number>3.</text:number>
                <text:p text:style-name="al">dit besluit kan worden aangehaald als het besluit “reservering      parkeerplaatsen t.b.v. het opladen van elektrische voertuigen”.</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Aldus vastgesteld in de vergadering van het college van burgemeester en wethouders van de gemeente Landsmeer, op 10 september 2019.</text:p>
            <text:p text:style-name="al">    </text:p>
            <text:p text:style-name="al">Drs. D.D. (Dennis) Straat                                             Ing. S.A.D.C. (Sabine) van Geffen</text:p>
            <text:p text:style-name="al">Burgemeester                                                                 Gemeentesecretaris</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text:p>
            <text:p text:style-name="al"> </text:p>
            <text:p text:style-name="al">Het bezwaarschrift moet worden ondertekende en moet tenminste bevatten: </text:p>
            <text:p text:style-name="al">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 </text:p>
            <text:p text:style-name="al">Dit bezwaarschrift schorst de werking van het besluit niet. </text:p>
            <text:p text:style-name="al"> </text:p>
            <text:p text:style-name="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al"> </text:p>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7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smeer - aanwijzing electrische laadplaats - Lisstraat 7, Landsmeer</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VB2019-012</meta:user-defined>
    <meta:user-defined meta:name="DCTERMS.abstract">aanwijzing electrische laadplaats</meta:user-defined>
    <meta:user-defined meta:name="OVERHEIDop.verkeersbordcode">E8</meta:user-defined>
    <dc:language>nl</dc:language>
    <meta:user-defined meta:name="OVERHEID.Gemeente/DC.spatial">Landsmeer</meta:user-defined>
    <meta:user-defined meta:name="OVERHEID.EPSG28992/DC.spatial">123128 494206</meta:user-defined>
    <meta:user-defined meta:name="DC.title">Verkeersbesluit</meta:user-defined>
    <meta:user-defined meta:name="OVERHEID.PostcodeHuisnummer/OVERHEIDop.postcodeHuisnummer">1121AN 8</meta:user-defined>
    <meta:user-defined meta:name="OVERHEIDop.straatnaam">Lisstraat</meta:user-defined>
    <meta:user-defined meta:name="OVERHEIDop.woonplaats">Landsmeer</meta:user-defined>
    <meta:user-defined meta:name="DCTERMS.W3CDTF/DCTERMS.available">2019-09-17</meta:user-defined>
    <meta:user-defined meta:name="OVERHEIDop.StcrtID/DC.identifier">stcrt-2019-51475</meta:user-defined>
    <meta:user-defined meta:name="DCTERMS.W3CDTF/OVERHEIDop.jaargang">2019</meta:user-defined>
    <meta:user-defined meta:name="OVERHEIDop.publicationIssue">51475</meta:user-defined>
    <meta:user-defined meta:name="OVERHEIDop.versieInformatie"/>
  </office:meta>
</office:document-meta>
</file>