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Son en Breugel: instellen parkeerverbod Ekkersrijt 11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Op grond van artikel 18, eerste lid, onder d, van de Wegenverkeerswet 1994 is het college van burgemeester en wethouders van de gemeente Son en Breugel bevoegd dit verkeersbesluit te nemen. Het betreft namelijk een weg onder beheer van de gemeente Son en Breugel. Deze bevoegdheid is door het college van burgemeester en wethouders gemandateerd aan het afdelingshoofd van de afdeling Ruimte en Samenleving.</text:p>
            <text:p text:style-name="considerans.al">
            <text:span text:style-name="nadrukvet">
              <text:span text:style-name="nadrukcur">Vereiste ten aanzien van het besluit</text:span>
            </text:span>
          </text:p>
            <text:p text:style-name="considerans.al">Op grond van artikel 15 van de Wegenverkeerswet 1994 dient o.a. een verkeersbesluit te worden genomen voor de plaatsing of verwijdering van de bij algemene maatregel van bestuur aangewezen verkeerstekens, en onderborden voor zover daardoor een gebod of verbod ontstaat of wordt gewijzigd. </text:p>
            <text:p text:style-name="considerans.al"/>
            <text:p text:style-name="tussenkopvetcur">Overwegingen ten aanzien van het besluit</text:p>
            <text:p text:style-name="tussenkopcur">- dat de Ekkersrijt 1100 in de bebouwde kom gelegen is;</text:p>
            <text:p text:style-name="considerans.al">- dat geparkeerde auto's, opleggers en vrachtwagencombinaties op de Ekkersrijt 1100 worden geconstateerd;</text:p>
            <text:p text:style-name="considerans.al">- dat met het parkeren in de openbare ruimte de bereikbaarheid wordt belemmerd van laaddoks bij Ekkersrijt 1104 t/m 1106 voor vrachtverkeer met een bestemming bij de genoemde adressen;</text:p>
            <text:p text:style-name="considerans.al"> - dat het instellen van een enkelzijdig parkeerverbod aan de zuidzijde van de weg Ekkersrijt 1100 ter hoogte van de uitritten bij Ekkersrijt 1104 t/m 1106 noodzakelijk is om de bereikbaarheid van de laaddocks te waarborgen;</text:p>
            <text:p text:style-name="considerans.al"> - dat het instellen van dit parkeerverbod vermoedelijk tot effect heeft dat elders op het bedrijventerrein aan Ekkersrijt 1100 in de openbare ruimte geparkeerd gaat worden;</text:p>
            <text:p text:style-name="considerans.al">- dat er aldaar naar verwachting geen sprake zal zijn van het blokkeren van uitritten en dat daarmee de bereikbaarheid van de terreinen aan Ekkersrijt 1100 wordt geborgd;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aan de zuidzijde van Ekkersrijt 1100 ter hoogte van Ekkersrijt 1104 en 1106 een eenzijdig stopverbod in te voeren over een lengte van 65 meter.</text:p>
            <text:p text:style-name="tekst_bottom"/>
          </text:section>
        </text:section>
        <text:section text:name="regeling-sluiting_id1-3-2-3" text:style-name="regeling-sluiting">
          <text:section text:name="gegeven_id1-3-2-3-1" text:style-name="gegeven">
            <text:p text:style-name="dagtekening">
            <text:span text:style-name="plaats">Son en Breugel, 20 augustus 2019</text:span>
            <text:span text:style-name="datum"/>
          </text:p>
          </text:section>
          <text:section text:name="ondertekening_id1-3-2-3-2">
            <text:p><text:span text:style-name="functie">Namens deze,</text:span></text:p>
          </text:section>
          <text:section text:name="ondertekening_id1-3-2-3-3">
            <text:p><text:span text:style-name="functie">Met vriendelijke groet,</text:span></text:p>
          </text:section>
          <text:section text:name="ondertekening_id1-3-2-3-4">
            <text:p><text:span text:style-name="functie">de heer S. Megens</text:span></text:p>
          </text:section>
          <text:section text:name="ondertekening_id1-3-2-3-5">
            <text:p><text:span text:style-name="functie">interim afdelingshoofd afdeling Ruimte en Samenleving</text:span></text:p>
          </text:section>
          <text:section text:name="ondertekening_id1-3-2-3-6">
            <text:p><text:span text:style-name="functie">Mededelingen</text:span></text:p>
          </text:section>
          <text:section text:name="ondertekening_id1-3-2-3-7">
            <text:p><text:span text:style-name="functie">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6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6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6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n en Breugel - Instellen stopverbod - Ekkersrijt 1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Gemeente/DC.spatial">Son en Breugel</meta:user-defined>
    <meta:user-defined meta:name="OVERHEID.EPSG28992/DC.spatial">162238 390187</meta:user-defined>
    <meta:user-defined meta:name="DC.title">Verkeersbesluit Gemeente Son en Breugel: instellen parkeerverbod Ekkersrijt 1100</meta:user-defined>
    <meta:user-defined meta:name="OVERHEID.PostcodeHuisnummer/OVERHEIDop.postcodeHuisnummer">5692AD 1101</meta:user-defined>
    <meta:user-defined meta:name="OVERHEIDop.straatnaam">Ekkersrijt|1100</meta:user-defined>
    <meta:user-defined meta:name="OVERHEIDop.woonplaats">Son en Breugel</meta:user-defined>
    <meta:user-defined meta:name="DCTERMS.W3CDTF/DCTERMS.available">2019-09-16</meta:user-defined>
    <meta:user-defined meta:name="OVERHEIDop.StcrtID/DC.identifier">stcrt-2019-51462</meta:user-defined>
    <meta:user-defined meta:name="DCTERMS.W3CDTF/OVERHEIDop.jaargang">2019</meta:user-defined>
    <meta:user-defined meta:name="OVERHEIDop.publicationIssue">51462</meta:user-defined>
    <meta:user-defined meta:name="OVERHEIDop.versieInformatie"/>
  </office:meta>
</office:document-meta>
</file>