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arsterbrug – Roazebosk, Gemeente De Fryske Marren, ter inzage (art. 3.8 Wr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18 september 2019 ligt gedurende 6  weken het ontwerpbestemmingsplan Scharsterbrug – Roazebosk  in het kader van de formele vaststellingsprocedure voor iedereen  ter inzage. </text:p>
            <text:p text:style-name="common-al"/>
            <text:p text:style-name="common-al"/>
            <text:p text:style-name="common-al">
            <text:span text:style-name="nadrukcur">Plangebied</text:span>
          </text:p>
            <text:p text:style-name="common-al">Het plangebied van het bestemmingsplan ligt ingeklemd tussen de A7 en Joure Zuid; bij de herinrichting van de A7 bij Joure is een deel van de oude snelweg niet meer als zodanig in gebruik. Bedoeling is om een deel van het vrijgekomen stuk snelweg in te richten als groene parkzone.</text:p>
            <text:p text:style-name="common-al"/>
            <text:p text:style-name="tussenkopcur">Doel</text:p>
            <text:p text:style-name="common-al">Het planvoornemen bestaat uit het realiseren van een toegankelijke parkrandzone die aansluit bij het bestaande bosperceel aan de zuidzijde van het plangebied. Om de inrichting mogelijk te maken, is het wijzigen van het bestemmingsplan nodig naar een groene bestemming waarin ruimte is voor paden, een nieuwe plek voor het kunstwerk ‘Skip mei lading’ en grondwal.</text:p>
            <text:p text:style-name="common-al">Over de inrichting van het Roazebosk is op 11 juli jl. een inloopbijeenkomst gehouden.</text:p>
            <text:p text:style-name="common-al"/>
            <text:p text:style-name="common-al">
            <text:span text:style-name="nadrukcur">Waar ter inzage</text:span>
          </text:p>
            <text:p text:style-name="common-al"/>
            <text:p text:style-name="common-al">Het ontwerpbestemming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ontwerpbestemmingsplan te raadplegen via de gemeentelijke website www.defryskemarren.nl. Het ontwerpbestemmingsplan is te raadplegen op <text:a xlink:href="http://www.ruimtelijkeplannen.nl/" xlink:type="simple">www.ruimtelijkeplannen.nl</text:a> .  Het  planidentificatie nummer voor het ontwerpbestemmingsplan is NL.IMRO.1940.BPSSB19ROAZEBOSK-ON01.</text:p>
            <text:p text:style-name="common-al"/>
            <text:p text:style-name="tussenkopcur">Reageren </text:p>
            <text:p text:style-name="common-al">In de periode waarin het ontwerpbestemmingsplan ter inzage ligt, kunt u uw zienswijze hierover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Scharsterbrug - Roazebosk;</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waarbij ingediende zienswijzen worden betrokken. </text:p>
            <text:p text:style-name="common-al"/>
            <text:p text:style-name="common-al">Joure, 17 september 2019.</text:p>
            <text:p text:style-name="common-al"/>
            <text:p text:style-name="common-al">Burgemeester en wethouders van De Fryske Mar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5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5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5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 Fryske Mar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SSB19ROAZEBOSK-ON01</meta:user-defined>
    <meta:user-defined meta:name="OVERHEIDop.referentienummer">1940173992</meta:user-defined>
    <dc:language>nl</dc:language>
    <meta:user-defined meta:name="OVERHEID.Gemeente/DC.spatial">De Fryske Marren</meta:user-defined>
    <meta:user-defined meta:name="OVERHEIDop.Ruimtelijkeplannen/DC.type">Bestemmingsplan</meta:user-defined>
    <meta:user-defined meta:name="DC.title">Ontwerpbestemmingsplan Scharsterbrug – Roazebosk, Gemeente De Fryske Marren, ter inzage (art. 3.8 Wro).</meta:user-defined>
    <meta:user-defined meta:name="DCTERMS.W3CDTF/DCTERMS.available">2019-09-17</meta:user-defined>
    <meta:user-defined meta:name="DCTERMS.W3CDTF/OVERHEIDop.jaargang">2019</meta:user-defined>
    <meta:user-defined meta:name="OVERHEIDop.publicationIssue">51459</meta:user-defined>
    <meta:user-defined meta:name="OVERHEIDop.StcrtID/DC.identifier">stcrt-2019-51459</meta:user-defined>
    <meta:user-defined meta:name="OVERHEIDop.versieInformatie"/>
  </office:meta>
</office:document-meta>
</file>