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vervangen van een windmolen op een perceel westelijk van de Overijsselsestraat ten zuiden van Redu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9 september 2019 tot en met 31 oktober 2019 ligt de omgevingsvergunning voor dit plan met bijbehorende stukken ter inzage.</text:p>
            <text:p text:style-name="common-al">
            <text:span text:style-name="nadrukvet">Ontwikkeling</text:span>
          </text:p>
            <text:p text:style-name="common-al">De aanvraag voorziet in het vervangen van de bestaande windturbine met een masthoogte van 36 meter door een nieuwe turbine met een masthoogte van 55 meter. De locatie is identiek aan de huidige locatie van de molen. Dit verzoek is in strijd met het ter plekke geldende bestemmingsplan Buitengebied 2008 omdat ter plekke alleen een windmolen mag worden geplaatst met maximaal de huidige mast- en tiphoogte. De aanvraag heeft alleen betrekking op ‘afwijken bestemmingsplan’ en niet op het aspect ‘bouwen’. De aanvraag omgevingsvergunning ‘bouwen’ zal later worden ingediend.</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0 september 2019 tot en met 31 oktober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18-VG01</meta:user-defined>
    <dc:language>nl</dc:language>
    <meta:user-defined meta:name="OVERHEID.Gemeente/DC.spatial">Leeuwarden</meta:user-defined>
    <meta:user-defined meta:name="OVERHEIDop.Ruimtelijkeplannen/DC.type">Omgevingsvergunning met planafwijking</meta:user-defined>
    <meta:user-defined meta:name="DC.title">Verleende omgevingsvergunning voor het oprichten/vervangen van een windmolen op een perceel westelijk van de Overijsselsestraat ten zuiden van Reduzum</meta:user-defined>
    <meta:user-defined meta:name="DCTERMS.W3CDTF/DCTERMS.available">2019-09-18</meta:user-defined>
    <meta:user-defined meta:name="DCTERMS.W3CDTF/OVERHEIDop.jaargang">2019</meta:user-defined>
    <meta:user-defined meta:name="OVERHEIDop.publicationIssue">51423</meta:user-defined>
    <meta:user-defined meta:name="OVERHEIDop.StcrtID/DC.identifier">stcrt-2019-51423</meta:user-defined>
    <meta:user-defined meta:name="OVERHEIDop.versieInformatie"/>
  </office:meta>
</office:document-meta>
</file>