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betreffende het nemen van verkeersmaatregelen in de Hogeluchtsweg en een deel van de Noord Parallelweg (instellen blauwe zone Hogeluchtsweg en het oostelijk gedeelte Noord Parallel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9-34429/UIT-19-46545</text:p>
            <text:p text:style-name="al"/>
          </text:section>
        </text:section>
        <text:section text:name="regeling-tekst_id1-3-2-2" text:style-name="regeling-tekst">
          <text:section text:name="tekst_id1-3-2-2-1" text:style-name="tekst">
            <text:p text:style-name="tussenkopcur">
            <text:span text:style-name="nadrukvet">
              <text:span text:style-name="nadrukcur">AANLEIDING.</text:span>
            </text:span>
          </text:p>
            <text:p text:style-name="common-al">Bij de herinrichting van de Vriezenveenseweg is in verband met het parkeergedrag van de treinreizigers een blauwe zone ingesteld op de Vriezenveenseweg. Dit heeft weer tot overlast van langparkeerders geleid aan de Hogeluchtsweg en het oostelijk deel van de Noord Parallelweg. Bewoners hebben verzocht om maatregelen</text:p>
            <text:p text:style-name="common-al">
            <text:span text:style-name="nadrukvet">
              <text:span text:style-name="nadrukcur">OVERWEGINGEN.</text:span>
            </text:span>
          </text:p>
            <text:p text:style-name="common-al">Zoals het zich nu laat aanzien, na het herinrichten van de Vriezenveenseweg, funcitoneert de blauwe zone op de Vriezenveenseweg prima, echter met één kanttekening. De parkeeroverlast heeft zich verplaatst naar de Hogeluchtsweg. Voorgesteld is een blauwe zone in te stellen op de Hogeluchtsweg en het oostelijk deel van de Noord Parallelweg. Aanwonenden kunnen desgewenst een ontheffing krijgen.</text:p>
            <text:p text:style-name="common-al">
            <text:span text:style-name="nadrukcur">
              <text:span text:style-name="nadrukvet">ZIENSWIJZEN.</text:span>
            </text:span>
          </text:p>
            <text:p text:style-name="common-al">Het voornemen is op 16 mei 2019 kenbaar gemaakt onder de aanwonenden en hierop zijn twee zienswijzen binnengekomen. De zienswijzen hebbben een drietal aspecten. </text:p>
            <text:p text:style-name="common-al">1. Toezicht en handhaving; Blauwe zone valt of staat met toezicht en handhaving</text:p>
            <text:p text:style-name="common-al">2. Ontheffingen; criteria voor een ontheffing</text:p>
            <text:p text:style-name="common-al">3 . kiss en ride parkeerplekken; ook hier toezicht en handhaving</text:p>
            <text:p text:style-name="common-al">Ten aanzien van de punten 1 en 3 van de zienswijzen kunnen we kort zijn. Er zal toezicht zijn en er zal gehandhaafd worden. Niet constant, maar dat zal op gezette tijden gebeuren. Voor wat betreft de ontheffingen van de blauwe zone zijn wij van mening dat deze alleen verstrekt worden aan een huishouden met een auto die niet op eigen terrein geparkeerd kan worden. Alleen die huishoudens kunnen één ontheffing aanvragen.</text:p>
            <text:p text:style-name="common-al"/>
            <text:p text:style-name="common-al">Door deze maatregel gaan we er van uit dat de treinreizigers hun auto parkeren op de daarvoor bestemde parkeerplaatsen aan de Spoorstraat en niet meer in dit gebied, zodat de parkeerdruk in de omgeving van de Hogeluchtsweg zal afnemen.</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De Hogeluchtsweg en de Noord Parallelweg zijn in beheer van en in onderhoud bij de gemeente Wierden. </text:p>
            <text:p text:style-name="common-al">De parkeerzone wordt gerealiseerd door het plaatsen van de borden E10zb en E11ze en het aanbrengen van een blauwe streep.</text:p>
            <text:p text:style-name="common-al">Gezien het besluit van de raad van 9 mei 1995 waarbij het college van burgemeester en wethouders is gemachtigd tot het nemen van verkeersmaatregelen.</text:p>
            <text:p text:style-name="common-al"/>
            <text:p text:style-name="tussenkopcur">
            <text:span text:style-name="nadrukvet">BESLISSING.</text:span>
          </text:p>
            <text:p text:style-name="common-al">I Krachtens het bepaalde in het Reglement verkeersregels en verkeerstekens 1990 en het Besluit administratieve Bepalingen inzake het Wegverkeer wordt: door het plaatsen van de borden E10zb en E11ze en het aanbrengen van een blauwe streep een parkeerzone ingesteld op de Hogeluchtsweg tussen de Noord Parallelweg en Hogeluchtsweg nr. 27 en tussen de Noord Parallelweg 1 en 19, met een maximale parkeerduur van 2 uur van maandag t/m zaterdag tussen 08.00 uur een 18.00 uur, overeenkomstig de bij de besluit behorende situatiekening .</text:p>
            <text:p text:style-name="common-al">II. Dit besluit wordt van kracht zodra de bebording is geplaatst en de belijning is aangebracht.</text:p>
            <text:p text:style-name="common-al"/>
            <text:p text:style-name="common-al">Wierden, 18 september 2019</text:p>
            <text:p text:style-name="common-al">Namens burgemeester en wethouders van Wierden,</text:p>
            <text:p text:style-name="common-al">H.M. Hubers</text:p>
            <text:p text:style-name="common-al">Afdelingshoofd Leefomgeving.</text:p>
            <text:p text:style-name="common-al"/>
            <text:p text:style-name="common-al"/>
            <text:p text:style-name="tussenkopcur">
            <text:span text:style-name="nadrukvet">Bezwaar tegen dit besluit </text:span>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list text:style-name="id1-3-2-2-1-32">
              <text:list-item text:style-override="id1-3-2-2-1-32-1">
                <text:number>•</text:number>
                <text:p text:style-name="al">uw persoonlijke gegevens, zoals uw naam, adres en woonplaats</text:p>
              </text:list-item>
              <text:list-item text:style-override="id1-3-2-2-1-32-2">
                <text:number>•</text:number>
                <text:p text:style-name="al">de datum waarop u de brief heeft verstuurd (dagtekening)</text:p>
              </text:list-item>
              <text:list-item text:style-override="id1-3-2-2-1-32-3">
                <text:number>•</text:number>
                <text:p text:style-name="al">met welk besluit u het niet eens bent</text:p>
              </text:list-item>
              <text:list-item text:style-override="id1-3-2-2-1-32-4">
                <text:number>•</text:number>
                <text:p text:style-name="al">de redenen waarom u het niet met het besluit eens bent (de gronden van het bezwaar)</text:p>
              </text:list-item>
              <text:list-item text:style-override="id1-3-2-2-1-32-5">
                <text:number>•</text:number>
                <text:p text:style-name="al">uw handtekening</text:p>
              </text:list-item>
            </text:list>
            <text:p text:style-name="common-al"/>
            <text:p text:style-name="common-al">
            <text:span text:style-name="nadrukondlijn">Kosten</text:span>
          </text:p>
            <text:p text:style-name="common-al">Bezwaar maken kost niets.</text:p>
            <text:p text:style-name="common-al"/>
            <text:p text:style-name="common-al">
            <text:span text:style-name="nadrukondlijn">Hoe moet ik reageren?</text:span>
          </text:p>
            <text:p text:style-name="common-al">U kunt op twee manieren bezwaar maken:</text:p>
            <text:list text:style-name="id1-3-2-2-1-39">
              <text:list-item text:style-override="id1-3-2-2-1-39-1">
                <text:number>1.</text:number>
                <text:p text:style-name="al">Per brief. U stuurt uw brief naar: burgemeester en wethouders van Wierden, Postbus 43, 7640 AA Wierden.</text:p>
              </text:list-item>
              <text:list-item text:style-override="id1-3-2-2-1-39-2">
                <text:number>2.</text:number>
                <text:p text:style-name="al">Digitaal. Dit kan via een formulier op onze website: www.wierden.nl/bezwaar</text:p>
              </text:list-item>
            </text:list>
            <text:p text:style-name="common-al"/>
            <text:p text:style-name="common-al">
            <text:span text:style-name="nadrukvet">Voorlopige voorziening</text:span>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p text:style-name="common-al">
            <text:span text:style-name="nadrukondlijn">Hoe moet ik reageren?</text:span>
          </text:p>
            <text:p text:style-name="common-al">U kunt op twee manieren een voorlopige voorziening aanvragen:</text:p>
            <text:list text:style-name="id1-3-2-2-1-49">
              <text:list-item text:style-override="id1-3-2-2-1-49-1">
                <text:number>1.</text:number>
                <text:p text:style-name="al">Per brief. U stuurt uw brief naar: Rechtbank Overijssel, Postbus 10067, 8000 GB Zwolle. Als u een voorlopige voorziening vraagt, moet u een kopie van uw bezwaarschrift meesturen.</text:p>
              </text:list-item>
              <text:list-item text:style-override="id1-3-2-2-1-49-2">
                <text:number>2.</text:number>
                <text:p text:style-name="al">Digitaal. Dit kan via de website http://loket.rechtspraak.nl/bestuursrecht. Hiervoor moet u wel beschikken over een elektronische handtekening (DigiD).</text:p>
              </text:list-item>
            </text:list>
            <text:p text:style-name="common-al"/>
            <text:p text:style-name="common-al">Afschrift verzonden aan: </text:p>
            <text:p text:style-name="common-al"/>
            <text:list text:style-name="id1-3-2-2-1-53">
              <text:list-item text:style-override="id1-3-2-2-1-53-1">
                <text:number>1.</text:number>
                <text:p text:style-name="al">Politie Oost Nederland</text:p>
                <text:p text:style-name="al">2. afdeling Publiekzaken</text:p>
              </text:list-item>
              <text:list-item text:style-override="id1-3-2-2-1-53-2">
                <text:number>3.</text:number>
                <text:p text:style-name="al">bedrijfsleider buitendienst </text:p>
              </text:list-item>
              <text:list-item text:style-override="id1-3-2-2-1-53-3">
                <text:number>4.</text:number>
                <text:p text:style-name="al">brandweer Twente</text:p>
              </text:list-item>
              <text:list-item text:style-override="id1-3-2-2-1-53-4">
                <text:number>5.</text:number>
                <text:p text:style-name="al">ambulancedienst Oost.</text:p>
              </text:list-item>
              <text:list-item text:style-override="id1-3-2-2-1-53-5">
                <text:number>6.</text:number>
                <text:p text:style-name="al">Buitengewoon Opsporingsambtenaar (Boa)</text:p>
              </text:list-item>
            </text:list>
            <text:p text:style-name="common-al">Dit besluit is op 17 september 2019 openbaar gemaakt en gepubliceerd in de Staatcourant</text:p>
            <text:p text:style-name="last-al"/>
            <text:list text:style-name="id1-3-2-2-1-56">
              <text:list-item text:style-override="id1-3-2-2-1-56-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1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1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1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ierden</meta:user-defined>
    <meta:user-defined meta:name="OVERHEID.Gemeente/DC.creator">Wier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Instellen parkeerverbod Hogeluchtsweg en deel Noord Parallelweg</meta:user-defined>
    <dc:language>nl</dc:language>
    <meta:user-defined meta:name="DCTERMS.alternative">Gemeente Wierden - Instellen blauwe zone Hogeluchtsweg en gedeelte Noord Paralleweg,   - Hogeluchtswegsweg, Wierden</meta:user-defined>
    <meta:user-defined meta:name="OVERHEIDvb.referentienummer">Johan Gierveld</meta:user-defined>
    <meta:user-defined meta:name="OVERHEIDop.verkeersbordcode">E10</meta:user-defined>
    <meta:user-defined meta:name="OVERHEIDop.verkeersbordcode">E11</meta:user-defined>
    <meta:user-defined meta:name="OVERHEID.Gemeente/DC.spatial">Wierden</meta:user-defined>
    <meta:user-defined meta:name="OVERHEID.EPSG28992/DC.spatial">237171 486792</meta:user-defined>
    <meta:user-defined meta:name="DC.title">BESLUIT van burgemeester en wethouders betreffende het nemen van verkeersmaatregelen in de Hogeluchtsweg en een deel van de Noord Parallelweg (instellen blauwe zone Hogeluchtsweg en het oostelijk gedeelte Noord Parallelweg).</meta:user-defined>
    <meta:user-defined meta:name="OVERHEID.PostcodeHuisnummer/OVERHEIDop.postcodeHuisnummer">7641AD 25</meta:user-defined>
    <meta:user-defined meta:name="OVERHEIDop.straatnaam">Hogeluchtsweg</meta:user-defined>
    <meta:user-defined meta:name="OVERHEIDop.woonplaats">Wierden</meta:user-defined>
    <meta:user-defined meta:name="DCTERMS.W3CDTF/DCTERMS.available">2019-09-17</meta:user-defined>
    <meta:user-defined meta:name="OVERHEIDop.StcrtID/DC.identifier">stcrt-2019-51414</meta:user-defined>
    <meta:user-defined meta:name="OVERHEIDop.externeBijlage">blauwe zone Hogeluchtsweg en Noord Parallelweg|exb-2019-44645</meta:user-defined>
    <meta:user-defined meta:name="DCTERMS.W3CDTF/OVERHEIDop.jaargang">2019</meta:user-defined>
    <meta:user-defined meta:name="OVERHEIDop.publicationIssue">51414</meta:user-defined>
    <meta:user-defined meta:name="OVERHEIDop.versieInformatie"/>
  </office:meta>
</office:document-meta>
</file>