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06</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9 september 2019, onder nummer 2879027513, is de vreemdeling Younes Fansab, geboren op 18 maart 1990,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7 september 2019, onder nummer 2840418368, is de vreemdeling Sercan Özmeral, geboren op 4 maart 1990, van Turk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september 2019, onder nummer 2876061536, is de vreemdeling Samir Misfaoui, geboren op 19 september 1997, nationaliteit: Syr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0 september 2019, onder nummer 2720948570, is de vreemdeling Davut, An, geboren op 6 augustus 1977,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september 2019, onder nummer 2829019724, is de vreemdeling Ablaye Seye, geboren op 14 februari 1999, nationaliteit: Gambi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6 september 2019, onder nummer 2864793628, is de vreemdeling Simin Shahhosseini, geboren op 10 februari 1990, nationaliteit: Ir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september 2019, onder nummer 2872127069, is de vreemdeling Abdeljaoud Aberkan, geboren op 12 juli 1986,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september 2019, onder nummer 2767638727, is de vreemdeling Mariam Fofana, geboren op 1 juli 1992, nationaliteit: Guine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september 2019, onder nummer 2875732127, is de vreemdeling Ali Nasiri Badalboo, geboren op 6 februari 1990, nationaliteit: Ir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0 september 2019, onder nummer 2868589389, is de vreemdeling Amal El Sayed, geboren op 19 november 1976, nationaliteit: Onbekend,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september 2019, onder nummer 2868587614, is de vreemdeling Salim El Sayed, geboren op 15 april 1968, nationaliteit: Onbekend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september 2019, onder nummer 2868591529, is de vreemdeling Jihad El Sayed, geboren op 4 februari 1997, nationaliteit: Onbekend,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september 2019, onder nummer 2868590926, is de vreemdeling Jad El Sayed, geboren op 4 januari 2000, nationaliteit: Onbekend,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1 september 2019, onder nummer 2875324841, is de vreemdeling Nordin Tahiri, geboren op 12 augustus 2001, nationaliteit: Marokk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1 september 2019, onder nummer 2876081291, is de vreemdeling Salah Aljuma, geboren op 10 oktober 1970, nationaliteit: Syr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1 september 2019, onder nummer 2863651760, is de vreemdeling Ersin Kutlu, geboren op 15 juli 1993, nationaliteit: Turk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9 april 2018, onder nummer 1207003579, is de vreemdeling Widad Karim, geboren op 23 augustus 1968, nationaliteit: Onbekend, met toepassing van artikel 66a, eerste lid, aanhef en onder a, juncto artikel 66a, zevende lid van de Vreemdelingenwet, een inreisverbod opgelegd voor de duur van tien, gerekend vanaf de datum waarop betrokkene de Europese Unie, de Europese Economische Ruimte en Zwitserland daadwerkelijk heeft verlaten.</text:p>
      <text:p text:style-name="ifm_p_mt.3.7mm_ifm">Bij beschikking van de Staatssecretaris van Justitie en Veiligheid, d.d. 11 september 2019, onder nummer 2873861243, is de vreemdeling Ragaz Hama Ismail Ismail, geboren op 12 december 1989, van Iraak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0 mei 2019, onder nummer 2819252130, is de vreemdeling Duaa Abdalhussain Chmag Al-Bazoni, geboren op 17 februari 1991, nationaliteit: Iraa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september 2019, onder nummer 2878606052, is de vreemdeling Manak Sing, geboren op 1 januari 1950, nationaliteit: Burger van India,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september 2019, onder nummer 2878601435, is de vreemdeling Kishan Kaur, geboren op 1 januari 1949, nationaliteit: Burger van India,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september 2019, onder nummer 2878606783, is de vreemdeling Mandeep Singh, geboren op 22 januari 1991, nationaliteit: Burger van India,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september 2019, onder nummer 2878595371, is de vreemdeling Jaspreet Kaur, geboren op 12 januari 1991, nationaliteit: Burger van India,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september 2019, onder nummer 2738418740, is de vreemdeling Mounsif Hsain, geboren op 20 november 2000, nationaliteit: Marokkaanse, met toepassing van artikel 66a, eerste lid, aanhef en onder a, van de Vreemdelingenwet, juncto artikel 66a, zevende lid, aanhef en onder a, van de Vreemdelingenwet, een inreisverbod opgelegd voor de duur van tien jaar, gerekend vanaf de datum waarop betrokkene de Europese Unie, de Europese Economische Ruimte en Zwitserland daadwerkelijk heeft verlaten.</text:p>
      <text:p text:style-name="ifm_p_mt.3.7mm_ifm">Bij beschikking van de Staatssecretaris van Justitie en Veiligheid, d.d. 12 september 2019, onder nummer 2738418697, is de vreemdeling Salaheddine Hsain, geboren op 5 oktober 1998, nationaliteit: Marokkaanse, met toepassing van artikel 66a, eerste lid, aanhef en onder a, van de Vreemdelingenwet, juncto artikel 66a, zevende lid, aanhef en onder a, van de Vreemdelingenwet, een inreisverbod opgelegd voor de duur van tien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406</text:span><text:tab/>1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406</text:span><text:tab/>1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1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40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9-09-16</meta:user-defined>
  </office:meta>
</office:document-meta>
</file>