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beschermd gemeentelijk monument, parklandschap van Huis Scherpenzeel, kadastraal bekend Scherpenzeel E 2495 (gedeeltelijk), 2636 (gedeeltelijk), 2637 (gedeeltelijk), 2638, 2640, 2825, 2826, 2827, 3297 en 32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penzeel maken bekend dat zij op grond van artikel 5, lid 1 van de “Erfgoedverordening 2018, gemeente Scherpenzeel” op 28 mei 2019, het volgende object/zaak of archeologisch monument hebben aangewezen als beschermd gemeentelijk monument:</text:p>
            <text:list text:style-name="id1-3-2-1-1-2">
              <text:list-item text:style-override="id1-3-2-1-1-2-1">
                <text:number>•</text:number>
                <text:p text:style-name="al">Het parklandschap van Huis Scherpenzeel, kadastraal bekend Scherpenzeel E 2495 (gedeeltelijk), 2636 (gedeeltelijk), 2637 (gedeeltelijk), 2638, 2640, 2825, 2826, 2827, 3297 en 3298.</text:p>
              </text:list-item>
            </text:list>
            <text:p text:style-name="common-al">De eigenaren van het aangewezen monument zijn schriftelijk op de hoogte gesteld van de aanwijzing. Het besluit is op 11 juni gepubliceerd op de gemeentepagina, maar per abuis niet in de Staatscourant. Deze publicatie vindt nu alsnog plaats. </text:p>
            <text:p text:style-name="common-al">Het aanwijzingsbesluit met de daarbij behorende redengevende beschrijving kan op afspraak worden ingezien in het gemeentehuis, Stationsweg 389a te Scherpenzeel. Voor informatie en/of het maken van een afspraak kunt u terecht bij Roger Raat-Reitsma, via telefoonnummer 033-277 23 24.</text:p>
            <text:p text:style-name="common-al">
            <text:span text:style-name="nadrukcur">Bezwaar </text:span>
          </text:p>
            <text:p text:style-name="common-al">Tegen dit besluit kunnen belanghebbenden binnen zes weken na publicatie een gemotiveerd bezwaarschrift bij ons indienen. Het bezwaarschrift moet worden geadresseerd aan het college van burgemeester en wethouders van de gemeente Scherpenzeel, ter attentie van: Juridische Zaken, Postbus 100, 3925 ZJ Scherpenzeel.</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Gelderland te Arnhem, afdeling bestuursrecht, o.v.v. voorlopige voorzieningen, Postbus 9030, 6800 EM Arnhem. U dient er rekening mee te houden dat u bij de rechtbank griffierecht verschuldigd bent.</text:p>
            <text:p text:style-name="last-al">Mocht u meer informatie willen over het indienen van bezwaar, dan kunt u de website www.rijksoverheid.nl raadplegen met gebruik van de zoekterm: ‘Bezwaar en beroep’. U komt dan bij de informatie over dit onderwerp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0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op.configuratie">https://repository.officiele-overheidspublicaties.nl//MasterConfiguraties/MC-DRP-ErfgoedwetVervreemdingen-Web-ZM/1.5/xml/MC-DRP-ErfgoedwetVervreemdingen-Web-ZM.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Aanwijzing  beschermd gemeentelijk monument, parklandschap van Huis Scherpenzeel, kadastraal bekend Scherpenzeel E 2495 (gedeeltelijk), 2636 (gedeeltelijk), 2637 (gedeeltelijk), 2638, 2640, 2825, 2826, 2827, 3297 en 3298</meta:user-defined>
    <meta:user-defined meta:name="DCTERMS.W3CDTF/DCTERMS.available">2019-09-17</meta:user-defined>
    <meta:user-defined meta:name="DCTERMS.W3CDTF/OVERHEIDop.jaargang">2019</meta:user-defined>
    <meta:user-defined meta:name="OVERHEIDop.StcrtID/DC.identifier">stcrt-2019-51400</meta:user-defined>
    <meta:user-defined meta:name="OVERHEIDop.publicationIssue">51400</meta:user-defined>
    <meta:user-defined meta:name="OVERHEIDop.versieInformatie"/>
  </office:meta>
</office:document-meta>
</file>