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elektrische voertuigen Mondriaanstraat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
            <text:span text:style-name="nadrukvet">Gelet op:</text:span>
          </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2-1-3-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common-al">
            <text:span text:style-name="nadrukvet">Overwegende dat:</text:span>
          </text:p>
            <text:list text:style-name="id1-3-2-2-1-5">
              <text:list-item text:style-override="id1-3-2-2-1-5-1">
                <text:number>-</text:number>
                <text:p text:style-name="al">het aanwijzen van 1 parkeerplaats aan de Mondriaanstraat te Goes, ter hoogte van nr. 2,  voor het opladen van elektrische auto’s wenselijk is;</text:p>
              </text:list-item>
              <text:list-item text:style-override="id1-3-2-2-1-5-2">
                <text:number>-</text:number>
                <text:p text:style-name="al">de laadplaats middels een bord E04 met onderbord (opladen elektrische voertuigen) wordt aangegeven;</text:p>
              </text:list-item>
              <text:list-item text:style-override="id1-3-2-2-1-5-3">
                <text:number>-</text:number>
                <text:p text:style-name="al">de laadplaats worden aangewezen op één van de bestaande parkeerplaatsen;</text:p>
              </text:list-item>
              <text:list-item text:style-override="id1-3-2-2-1-5-4">
                <text:number>-</text:number>
                <text:p text:style-name="al">onderstaande verkeersmaatregel, gelet op artikel 2 van de WVW 1994, strekt tot:</text:p>
                <text:list text:style-name="id1-3-2-2-1-5-4-3">
                  <text:list-item text:style-override="id1-3-2-2-1-5-4-3-1">
                    <text:number>○</text:number>
                    <text:p text:style-name="al">het verzekeren van de veiligheid op de weg;</text:p>
                  </text:list-item>
                  <text:list-item text:style-override="id1-3-2-2-1-5-4-3-2">
                    <text:number>○</text:number>
                    <text:p text:style-name="al">het beschermen van de gebruikers en passagiers;</text:p>
                  </text:list-item>
                  <text:list-item text:style-override="id1-3-2-2-1-5-4-3-3">
                    <text:number>○</text:number>
                    <text:p text:style-name="al">het in stand houden van de weg en het waarborgen van de bruikbaarheid daarvan;</text:p>
                  </text:list-item>
                  <text:list-item text:style-override="id1-3-2-2-1-5-4-3-4">
                    <text:number>○</text:number>
                    <text:p text:style-name="al">het zoveel mogelijk waarborgen van de vrijheid van het verkeer;</text:p>
                  </text:list-item>
                </text:list>
              </text:list-item>
              <text:list-item text:style-override="id1-3-2-2-1-5-5">
                <text:number>-</text:number>
                <text:p text:style-name="al">bedoelde wegen en weggedeelten gelegen zijn binnen de bebouwde kom van de gemeente Goes en in beheer en onderhoud zijn bij de gemeente;</text:p>
              </text:list-item>
              <text:list-item text:style-override="id1-3-2-2-1-5-6">
                <text:number>-</text:number>
                <text:p text:style-name="al">overleg is gepleegd met de verkeerscoördinator van het betrokken politiekorps;</text:p>
              </text:list-item>
              <text:list-item text:style-override="id1-3-2-2-1-5-7">
                <text:number>-</text:number>
                <text:p text:style-name="al">deze verkeerscoördinator heeft namens de korpschef van het regionale politiekorps Zeeland-West-Brabant positief geadviseerd;</text:p>
              </text:list-item>
            </text:list>
            <text:p text:style-name="common-al">
            <text:span text:style-name="nadrukvet">Besluit:</text:span>
          </text:p>
            <text:p text:style-name="common-al">Het aanwijzen van 1 laadplaats aan de Mondriaanstraat te Goes, ter hoogte van nr. 2 te Goes, volgens de bij dit besluit behorende tekening.</text:p>
            <text:p text:style-name="tussenkopvet">
            <text:span text:style-name="nadrukvet">Bekendmaking</text:span>
          </text:p>
            <text:p text:style-name="last-al">Een kennisgeving van dit besluit wordt bekendgemaakt in de Staatscourant.</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4 september 2019</text:span>
          </text:p>
          </text:section>
          <text:section text:name="ondertekening_id1-3-2-3-2">
            <text:p><text:span text:style-name="functie">Burgemeester en wethouders van Goes,</text:span></text:p>
            <text:p><text:span text:style-name="deze">namens hen,</text:span></text:p>
            <text:p><text:span text:style-name="ondertekening_naam">
            <text:span text:style-name="voornaam">mr. F.E.W. van</text:span>
            <text:span text:style-name="achternaam">Dijk</text:span>
          </text:span></text:p>
            <text:p><text:span text:style-name="functie">hoofd afdeling Omgeving en Economie</text:span></text:p>
          </text:section>
        </text:section>
        <text:section text:name="bezwaarschrift_id1-3-2-4" text:style-name="bezwaarschrift">
          <text:p text:style-name="bezwaarschrift_top"/>
          <text:p text:style-name="tussenkopvet">
          <text:span text:style-name="nadrukvet">Bezwaar</text:span>
        </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is ee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8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8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8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oes - Verkeersbesluit laadpaal elektrische voertuigen - Mondriaanstraat Goes</meta:user-defined>
    <meta:user-defined meta:name="OVERHEIDop.verkeersbordcode">E4</meta:user-defined>
    <meta:user-defined meta:name="OVERHEID.EPSG28992/DC.spatial">51965 390817</meta:user-defined>
    <meta:user-defined meta:name="DC.title">Verkeersbesluit laadpaal elektrische voertuigen Mondriaanstraat Goes</meta:user-defined>
    <meta:user-defined meta:name="OVERHEID.PostcodeHuisnummer/OVERHEIDop.postcodeHuisnummer">4462SE 2</meta:user-defined>
    <meta:user-defined meta:name="OVERHEIDop.straatnaam">Mondriaanstraat</meta:user-defined>
    <meta:user-defined meta:name="OVERHEIDop.woonplaats">Goes</meta:user-defined>
    <meta:user-defined meta:name="DCTERMS.W3CDTF/DCTERMS.available">2019-09-16</meta:user-defined>
    <meta:user-defined meta:name="OVERHEIDop.StcrtID/DC.identifier">stcrt-2019-51384</meta:user-defined>
    <meta:user-defined meta:name="DCTERMS.W3CDTF/OVERHEIDop.jaargang">2019</meta:user-defined>
    <meta:user-defined meta:name="OVERHEIDop.publicationIssue">51384</meta:user-defined>
    <meta:user-defined meta:name="OVERHEIDop.versieInformatie"/>
  </office:meta>
</office:document-meta>
</file>