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uitgebreide omgevingsvergunning Wielsekade 54A te Lopik </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sub a onder 3 van de Wet algemene bepalingen omgevingsrecht (Wabo) een omgevingsvergunning voor het aanleggen van een paardenbak met uitloop en verlichting en het verplaatsen van een bestaande schuilgelegenheid op het perceel Wielsekade 54A te Lopik hebben verleend.</text:p>
            <text:p text:style-name="common-al">De aanvraag, het ontwerpbesluit, de ruimtelijke onderbouwing en de overige relevante stukken hebben voor een ieder ter inzage gelegen van 29 mei 2019 tot en met 7 juli 2019. Gedurende deze periode konden zienswijzen worden ingediend bij het college van burgemeester en wethouders. Van deze mogelijkheid is door één persoon gebruik gemaakt. </text:p>
            <text:p text:style-name="common-al">
            <text:span text:style-name="nadrukvet">Ter inzage </text:span>
          </text:p>
            <text:p text:style-name="common-al">De verleende omgevingsvergunning, de bijbehorende ruimtelijke onderbouwing en de overige relevante stukken liggen van <text:span text:style-name="nadrukvet">18 september 2019 t/m 29 oktober 2019 </text:span>ter inzage bij de afdeling Dienstverlening. Voor een afspraak kunt u bellen naar (0348) 55 99 55 (ma. t/m vr. 09.00 tot 12.00 uur). Daarnaast zijn de ter inzage gelegde stukken raadpleegbaar op de website www.ruimtelijkeplannen.nl en op deze website onder “Inwoners”, “”Bouwen, wonen” en vervolgens onder ”Uitgebreide omgevingsvergunningen” en “Omgevingsvergunningen/verleend”. </text:p>
            <text:p text:style-name="common-al">
            <text:span text:style-name="nadrukvet">Beroep </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text:p>
            <text:p text:style-name="common-al">
            <text:span text:style-name="nadrukvet">Voorlopige voorziening </text:span>
          </text:p>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7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7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37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pik</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3535 443067</meta:user-defined>
    <meta:user-defined meta:name="OVERHEIDop.Vergunningen/DC.type">omgevingsvergunning met planafwijking</meta:user-defined>
    <meta:user-defined meta:name="DC.title">Verlening uitgebreide omgevingsvergunning Wielsekade 54A te Lopik</meta:user-defined>
    <meta:user-defined meta:name="OVERHEID.PostcodeHuisnummer/OVERHEIDop.postcodeHuisnummer">3411AC 54a</meta:user-defined>
    <meta:user-defined meta:name="OVERHEIDop.straatnaam">Wielsekade</meta:user-defined>
    <meta:user-defined meta:name="OVERHEIDop.woonplaats">Lopik</meta:user-defined>
    <meta:user-defined meta:name="DCTERMS.W3CDTF/DCTERMS.available">2019-09-17</meta:user-defined>
    <meta:user-defined meta:name="DCTERMS.W3CDTF/OVERHEIDop.jaargang">2019</meta:user-defined>
    <meta:user-defined meta:name="OVERHEIDop.publicationIssue">51372</meta:user-defined>
    <meta:user-defined meta:name="OVERHEIDop.StcrtID/DC.identifier">stcrt-2019-51372</meta:user-defined>
    <meta:user-defined meta:name="OVERHEIDop.versieInformatie"/>
  </office:meta>
</office:document-meta>
</file>