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6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Waterwet Windpark Jacobahaven B.V. te Bunnik,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Waterstaat maakt ter voldoening aan de Algemene wet bestuursrecht het volgende bekend.</text:p>
      <text:p text:style-name="ifm_p_mt.3.7mm_ifm">Bij besluit van 25 september 2019 is aan Windpark Jacobahaven B.V., Regulierenring 12f, 3981 LB te Bunnik vergunning ingevolge de Waterwet verleend voor het oprichten, in werking hebben en verwijderen van een windturbinepark, inclusief kraanopstelplaatsen, bekabeling en koppelstation, in de gemeente Noord-Beveland.</text:p>
      <text:h text:style-name="ifm_p_font.italic_mt.5.08mm_page.keep-with-next_ifm" text:outline-level="6">Terinzagelegging</text:h>
      <text:p text:style-name="ifm_p_mt.4.23mm_ifm">Vanaf 25 september 2019 tot en met 5 november 2019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Noord-Beveland.</text:p>
      <text:h text:style-name="ifm_p_font.italic_mt.5.08mm_page.keep-with-next_ifm" text:outline-level="6">Beroep en voorlopige voorziening</text:h>
      <text:p text:style-name="ifm_p_mt.4.23mm_ifm">Tegen het besluit kan tot en met 5 november 2019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italic_mt.5.08mm_page.keep-with-next_ifm" text:outline-level="6">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361</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361</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Waterwet Windpark Jacobahaven B.V. te Bunni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1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Waterwet Windpark Jacobahaven B.V. te Bunnik, Rijkswaterstaat</meta:user-defined>
    <meta:user-defined meta:name="DCTERMS.W3CDTF/DCTERMS.available">2019-09-25</meta:user-defined>
    <meta:user-defined meta:name="OVERHEIDop.Ruimtelijkplan/OVERHEIDop.bekendmakingBetreffendePlan"/>
  </office:meta>
</office:document-meta>
</file>