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uitenbeekweg 2,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9</text:span>
            <text:span text:style-name="nadrukvet">W</text:span>
            <text:span text:style-name="nadrukvet">0603</text:span>
          </text:p>
            <text:p text:style-name="common-al"/>
            <text:p text:style-name="common-al">U kunt de omgevingsvergunning met buitenplanse afwijking van het bestemmingsplan (<text:span text:style-name="nadrukcur">artikel 2.12, lid 1, sub a</text:span><text:span text:style-name="nadrukcur">, onder 3° </text:span><text:span text:style-name="nadrukcur">Wabo</text:span>) ‘Ruitenbeekweg 2, Lunteren’ met nummer <text:span text:style-name="nadrukvet">NL.IMRO.0228.PB2019AGBG0009-03</text:span><text:span text:style-name="nadrukvet">01</text:span>,  en de daarbij behorende stukken van donderdag 19 september 2019 tot en met woensdag 30 okto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Ruitenbeekweg 2 in Lunteren. Het perceel ligt tussen de Ruitenbeekweg en het spoor tussen Ede en Barneveld, op circa 1250 meter ten noordoosten van de rand van het dorp Lunteren. Kadastraal staat het perceel bekend als gemeente Lunteren, sectie I, nummers 1448, 1532, 1533, 1853 en 1854. Op dit perceel wordt een mantelzorgwoning neergezet, welke net buiten de bestemming ‘Wonen’ komt te liggen. </text:p>
            <text:p text:style-name="common-al"/>
            <text:p text:style-name="common-al">
            <text:span text:style-name="nadrukvet">Beroep</text:span>
          </text:p>
            <text:p text:style-name="last-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228.PB2019AGBG0009-0301</meta:user-defined>
    <meta:user-defined meta:name="OVERHEIDop.referentienummer">2019W0603</meta:user-defined>
    <dc:language>nl</dc:language>
    <meta:user-defined meta:name="OVERHEID.Gemeente/DC.spatial">Ede</meta:user-defined>
    <meta:user-defined meta:name="OVERHEID.TaxonomieBeleidsagenda/OVERHEID.category">Ruimte en infrastructuur | Organisatie en beleid</meta:user-defined>
    <meta:user-defined meta:name="OVERHEID.EPSG28992/DC.spatial">171482 457628</meta:user-defined>
    <meta:user-defined meta:name="OVERHEIDop.Ruimtelijkeplannen/DC.type">Omgevingsvergunning met planafwijking</meta:user-defined>
    <meta:user-defined meta:name="DC.title">Omgevingsvergunning Ruitenbeekweg 2, Lunteren</meta:user-defined>
    <meta:user-defined meta:name="OVERHEID.PostcodeHuisnummer/OVERHEIDop.postcodeHuisnummer">6741HC 2</meta:user-defined>
    <meta:user-defined meta:name="OVERHEIDop.straatnaam">Ruitenbeekweg</meta:user-defined>
    <meta:user-defined meta:name="OVERHEIDop.woonplaats">Lunteren</meta:user-defined>
    <meta:user-defined meta:name="DCTERMS.W3CDTF/DCTERMS.available">2019-09-18</meta:user-defined>
    <meta:user-defined meta:name="DCTERMS.W3CDTF/OVERHEIDop.jaargang">2019</meta:user-defined>
    <meta:user-defined meta:name="OVERHEIDop.publicationIssue">51311</meta:user-defined>
    <meta:user-defined meta:name="OVERHEIDop.StcrtID/DC.identifier">stcrt-2019-51311</meta:user-defined>
    <meta:user-defined meta:name="OVERHEIDop.versieInformatie"/>
  </office:meta>
</office:document-meta>
</file>