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0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0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0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0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0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5-2">
      <text:list-level-style-bullet style:num-suffix="" text:bullet-char="​" text:level="1">
        <style:list-level-properties text:min-label-width="10mm"/>
      </text:list-level-style-bullet>
    </text:list-style>
    <text:list-style style:name="id1-3-2-2-1-15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5-4">
      <text:list-level-style-bullet style:num-suffix="" text:bullet-char="​" text:level="1">
        <style:list-level-properties text:min-label-width="10mm"/>
      </text:list-level-style-bullet>
    </text:list-style>
    <text:list-style style:name="id1-3-2-2-1-15-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5-6">
      <text:list-level-style-bullet style:num-suffix="" text:bullet-char="​" text:level="1">
        <style:list-level-properties text:min-label-width="10mm"/>
      </text:list-level-style-bullet>
    </text:list-style>
    <text:list-style style:name="id1-3-2-2-1-15-7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5-8">
      <text:list-level-style-bullet style:num-suffix="" text:bullet-char="​" text:level="1">
        <style:list-level-properties text:min-label-width="10mm"/>
      </text:list-level-style-bullet>
    </text:list-style>
    <text:list-style style:name="id1-3-2-2-1-15-9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15-10">
      <text:list-level-style-bullet style:num-suffix="" text:bullet-char="​" text:level="1">
        <style:list-level-properties text:min-label-width="10mm"/>
      </text:list-level-style-bullet>
    </text:list-style>
    <text:list-style style:name="id1-3-2-2-1-15-11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15-12">
      <text:list-level-style-bullet style:num-suffix="" text:bullet-char="​" text:level="1">
        <style:list-level-properties text:min-label-width="10mm"/>
      </text:list-level-style-bullet>
    </text:list-style>
    <text:list-style style:name="id1-3-2-2-1-15-13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2-1-17-2">
      <text:list-level-style-bullet style:num-suffix="" text:bullet-char="​" text:level="1">
        <style:list-level-properties text:min-label-width="10mm"/>
      </text:list-level-style-bullet>
    </text:list-style>
    <text:list-style style:name="id1-3-2-2-1-17-3">
      <text:list-level-style-number style:num-format="" style:num-prefix="IX." text:level="1" text:start-value="9">
        <style:list-level-properties text:min-label-width="10mm"/>
      </text:list-level-style-number>
      <text:list-level-style-number style:num-format="" style:num-prefix="IX." text:level="2">
        <style:list-level-properties text:min-label-width="10mm" text:space-before="10mm"/>
      </text:list-level-style-number>
    </text:list-style>
    <text:list-style style:name="id1-3-2-2-1-17-4">
      <text:list-level-style-bullet style:num-suffix="" text:bullet-char="​" text:level="1">
        <style:list-level-properties text:min-label-width="10mm"/>
      </text:list-level-style-bullet>
    </text:list-style>
    <text:list-style style:name="id1-3-2-2-1-17-5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17-6">
      <text:list-level-style-bullet style:num-suffix="" text:bullet-char="​" text:level="1">
        <style:list-level-properties text:min-label-width="10mm"/>
      </text:list-level-style-bullet>
    </text:list-style>
    <text:list-style style:name="id1-3-2-2-1-17-7">
      <text:list-level-style-number style:num-format="" style:num-prefix="XI." text:level="1" text:start-value="24">
        <style:list-level-properties text:min-label-width="10mm"/>
      </text:list-level-style-number>
      <text:list-level-style-number style:num-format="" style:num-prefix="XI." text:level="2">
        <style:list-level-properties text:min-label-width="10mm" text:space-before="10mm"/>
      </text:list-level-style-number>
    </text:list-style>
    <text:list-style style:name="id1-3-2-2-1-17-8">
      <text:list-level-style-bullet style:num-suffix="" text:bullet-char="​" text:level="1">
        <style:list-level-properties text:min-label-width="10mm"/>
      </text:list-level-style-bullet>
    </text:list-style>
    <text:list-style style:name="id1-3-2-2-1-17-9">
      <text:list-level-style-number style:num-format="" style:num-prefix="XII." text:level="1" text:start-value="24">
        <style:list-level-properties text:min-label-width="10mm"/>
      </text:list-level-style-number>
      <text:list-level-style-number style:num-format="" style:num-prefix="XII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XIII." text:level="1" text:start-value="24">
        <style:list-level-properties text:min-label-width="10mm"/>
      </text:list-level-style-number>
      <text:list-level-style-number style:num-format="" style:num-prefix="XIII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XIII." text:level="1" text:start-value="24">
        <style:list-level-properties text:min-label-width="10mm"/>
      </text:list-level-style-number>
      <text:list-level-style-number style:num-format="" style:num-prefix="XIII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XIV." text:level="1" text:start-value="24">
        <style:list-level-properties text:min-label-width="10mm"/>
      </text:list-level-style-number>
      <text:list-level-style-number style:num-format="" style:num-prefix="XIV." text:level="2">
        <style:list-level-properties text:min-label-width="10mm" text:space-before="10mm"/>
      </text:list-level-style-number>
    </text:list-style>
    <text:list-style style:name="id1-3-2-2-1-19-4">
      <text:list-level-style-bullet style:num-suffix="" text:bullet-char="​" text:level="1">
        <style:list-level-properties text:min-label-width="10mm"/>
      </text:list-level-style-bullet>
    </text:list-style>
    <text:list-style style:name="id1-3-2-2-1-19-5">
      <text:list-level-style-number style:num-format="" style:num-prefix="XV." text:level="1" text:start-value="24">
        <style:list-level-properties text:min-label-width="10mm"/>
      </text:list-level-style-number>
      <text:list-level-style-number style:num-format="" style:num-prefix="XV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XVI." text:level="1" text:start-value="24">
        <style:list-level-properties text:min-label-width="10mm"/>
      </text:list-level-style-number>
      <text:list-level-style-number style:num-format="" style:num-prefix="XVI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XVI." text:level="1" text:start-value="24">
        <style:list-level-properties text:min-label-width="10mm"/>
      </text:list-level-style-number>
      <text:list-level-style-number style:num-format="" style:num-prefix="XVI." text:level="2">
        <style:list-level-properties text:min-label-width="10mm" text:space-before="10mm"/>
      </text:list-level-style-number>
    </text:list-style>
    <text:list-style style:name="id1-3-2-2-1-21-2">
      <text:list-level-style-bullet style:num-suffix="" text:bullet-char="​" text:level="1">
        <style:list-level-properties text:min-label-width="10mm"/>
      </text:list-level-style-bullet>
    </text:list-style>
    <text:list-style style:name="id1-3-2-2-1-21-3">
      <text:list-level-style-number style:num-format="" style:num-prefix="XVII." text:level="1" text:start-value="24">
        <style:list-level-properties text:min-label-width="10mm"/>
      </text:list-level-style-number>
      <text:list-level-style-number style:num-format="" style:num-prefix="XVII." text:level="2">
        <style:list-level-properties text:min-label-width="10mm" text:space-before="10mm"/>
      </text:list-level-style-number>
    </text:list-style>
    <text:list-style style:name="id1-3-2-2-1-21-4">
      <text:list-level-style-bullet style:num-suffix="" text:bullet-char="​" text:level="1">
        <style:list-level-properties text:min-label-width="10mm"/>
      </text:list-level-style-bullet>
    </text:list-style>
    <text:list-style style:name="id1-3-2-2-1-21-5">
      <text:list-level-style-number style:num-format="" style:num-prefix="XVIII." text:level="1" text:start-value="24">
        <style:list-level-properties text:min-label-width="10mm"/>
      </text:list-level-style-number>
      <text:list-level-style-number style:num-format="" style:num-prefix="XVIII." text:level="2">
        <style:list-level-properties text:min-label-width="10mm" text:space-before="10mm"/>
      </text:list-level-style-number>
    </text:list-style>
    <text:list-style style:name="id1-3-2-2-1-21-6">
      <text:list-level-style-bullet style:num-suffix="" text:bullet-char="​" text:level="1">
        <style:list-level-properties text:min-label-width="10mm"/>
      </text:list-level-style-bullet>
    </text:list-style>
    <text:list-style style:name="id1-3-2-2-1-21-7">
      <text:list-level-style-number style:num-format="" style:num-prefix="XIX." text:level="1" text:start-value="24">
        <style:list-level-properties text:min-label-width="10mm"/>
      </text:list-level-style-number>
      <text:list-level-style-number style:num-format="" style:num-prefix="XIX." text:level="2">
        <style:list-level-properties text:min-label-width="10mm" text:space-before="10mm"/>
      </text:list-level-style-number>
    </text:list-style>
    <text:list-style style:name="id1-3-2-2-1-21-8">
      <text:list-level-style-bullet style:num-suffix="" text:bullet-char="​" text:level="1">
        <style:list-level-properties text:min-label-width="10mm"/>
      </text:list-level-style-bullet>
    </text:list-style>
    <text:list-style style:name="id1-3-2-2-1-21-9">
      <text:list-level-style-number style:num-format="" style:num-prefix="XX." text:level="1" text:start-value="24">
        <style:list-level-properties text:min-label-width="10mm"/>
      </text:list-level-style-number>
      <text:list-level-style-number style:num-format="" style:num-prefix="XX." text:level="2">
        <style:list-level-properties text:min-label-width="10mm" text:space-before="10mm"/>
      </text:list-level-style-number>
    </text:list-style>
    <text:list-style style:name="id1-3-2-2-1-21-10">
      <text:list-level-style-bullet style:num-suffix="" text:bullet-char="​" text:level="1">
        <style:list-level-properties text:min-label-width="10mm"/>
      </text:list-level-style-bullet>
    </text:list-style>
    <text:list-style style:name="id1-3-2-2-1-21-11">
      <text:list-level-style-number style:num-format="" style:num-prefix="XXI." text:level="1" text:start-value="24">
        <style:list-level-properties text:min-label-width="10mm"/>
      </text:list-level-style-number>
      <text:list-level-style-number style:num-format="" style:num-prefix="XXI." text:level="2">
        <style:list-level-properties text:min-label-width="10mm" text:space-before="10mm"/>
      </text:list-level-style-number>
    </text:list-style>
    <text:list-style style:name="id1-3-2-2-1-21-12">
      <text:list-level-style-bullet style:num-suffix="" text:bullet-char="​" text:level="1">
        <style:list-level-properties text:min-label-width="10mm"/>
      </text:list-level-style-bullet>
    </text:list-style>
    <text:list-style style:name="id1-3-2-2-1-21-13">
      <text:list-level-style-number style:num-format="" style:num-prefix="XXII." text:level="1" text:start-value="24">
        <style:list-level-properties text:min-label-width="10mm"/>
      </text:list-level-style-number>
      <text:list-level-style-number style:num-format="" style:num-prefix="XXII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XXIII." text:level="1" text:start-value="24">
        <style:list-level-properties text:min-label-width="10mm"/>
      </text:list-level-style-number>
      <text:list-level-style-number style:num-format="" style:num-prefix="XXIII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XXIII." text:level="1" text:start-value="24">
        <style:list-level-properties text:min-label-width="10mm"/>
      </text:list-level-style-number>
      <text:list-level-style-number style:num-format="" style:num-prefix="XXIII." text:level="2">
        <style:list-level-properties text:min-label-width="10mm" text:space-before="10mm"/>
      </text:list-level-style-number>
    </text:list-style>
    <text:list-style style:name="id1-3-2-2-1-25">
      <text:list-level-style-bullet style:num-suffix="" text:bullet-char="​" text:level="1">
        <style:list-level-properties text:min-label-width="10mm"/>
      </text:list-level-style-bullet>
    </text:list-style>
    <text:list-style style:name="id1-3-2-2-1-2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Herinrichting Werkerf III Amsterdam Zuidoos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aaknummer: ZO19-08399</text:p>
            <text:p text:style-name="al"/>
            <text:p text:style-name="al"/>
            <text:p text:style-name="al">
            <text:span text:style-name="nadrukvet">Het college van burgemeester en wethouders van Amsterdam,</text:span>
          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Datum:               3 september 2019</text:p>
            <text:p text:style-name="common-al"/>
            <text:p text:style-name="common-al">
            <text:span text:style-name="nadrukvet">gelet op</text:span>: </text:p>
            <text:p text:style-name="common-al"/>
            <text:list text:style-name="id1-3-2-2-1-6">
              <text:list-item text:style-override="id1-3-2-2-1-6-1">
                <text:number>•</text:number>
                <text:p text:style-name="al">de Wegenverkeerswet (WVW 1994);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op het lokaal bestuur in Amsterdam;</text:p>
              </text:list-item>
              <text:list-item text:style-override="id1-3-2-2-1-6-6">
                <text:number>•</text:number>
                <text:p text:style-name="al">de ondermandaatbesluiten van de stadsdelen. </text:p>
              </text:list-item>
              <text:list-item text:style-override="id1-3-2-2-1-6-7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Overwegende dat:</text:span>
          </text:p>
            <text:p text:style-name="common-al"/>
            <text:list text:style-name="id1-3-2-2-1-10">
              <text:list-item text:style-override="id1-3-2-2-1-10-1">
                <text:number>1.</text:number>
                <text:p text:style-name="al">het Amstel III gebied in Amsterdam Zuidoost van kantoorgebied transformeert naar stadswijk;</text:p>
              </text:list-item>
              <text:list-item text:style-override="id1-3-2-2-1-10-2">
                <text:number>2.</text:number>
                <text:p text:style-name="al">Werkerf III een onderdeel is van het project Amstel III;</text:p>
              </text:list-item>
              <text:list-item text:style-override="id1-3-2-2-1-10-3">
                <text:number>3.</text:number>
                <text:p text:style-name="al">de oorspronkelijke inrichting van de openbare ruimte van Werkerf III dateert uit de jaren ’80 en niet meer voldoet aan de huidige eisen;</text:p>
              </text:list-item>
              <text:list-item text:style-override="id1-3-2-2-1-10-4">
                <text:number>4.</text:number>
                <text:p text:style-name="al">in april 2018 een eerste schetsontwerp gepresenteerd is waarop belanghebbende doormiddel van een inloopbijeenkomst en online konden reageren op het schetsontwerp;</text:p>
              </text:list-item>
              <text:list-item text:style-override="id1-3-2-2-1-10-5">
                <text:number>5.</text:number>
                <text:p text:style-name="al">het schetsontwerp hierop uitgewerkt is tot een voorlopig ontwerp (VO)</text:p>
              </text:list-item>
              <text:list-item text:style-override="id1-3-2-2-1-10-6">
                <text:number>6.</text:number>
                <text:p text:style-name="al">in september 2018  de mogelijkheid geboden aan belanghebbende om op het VO te reageren;</text:p>
              </text:list-item>
              <text:list-item text:style-override="id1-3-2-2-1-10-7">
                <text:number>7.</text:number>
                <text:p text:style-name="al">hieruit het definitie ontwerp (D.O.)van Werkerf III tot stand is gekomen in samenspraak met de ondernemers in het gebied;</text:p>
              </text:list-item>
              <text:list-item text:style-override="id1-3-2-2-1-10-8">
                <text:number>8.</text:number>
                <text:p text:style-name="al">op 04-02-2019 het definitief ontwerp vastgesteld;</text:p>
              </text:list-item>
              <text:list-item text:style-override="id1-3-2-2-1-10-9">
                <text:number>9.</text:number>
                <text:p text:style-name="al">op 24-07-2019 overleg met de Centrale Verkeerscommissie (CVC), waarin een gemandateerde van de regionale politie eenheid Amsterdam is vertegenwoordigd, heeft plaatsgevonden, waarbij de verkeerscommissie positief op het VO heeft geadviseerd;</text:p>
              </text:list-item>
              <text:list-item text:style-override="id1-3-2-2-1-10-10">
                <text:number>10.</text:number>
                <text:p text:style-name="al">om de doorstroming en veiligheid van het verkeer in het gebied te garanderen de volgende verkeersmaatregelen ingesteld worden,  11 laad- en losplaatsen [E7], parkeerverboden [E1] en verboden om stil te staan [E2];</text:p>
              </text:list-item>
              <text:list-item text:style-override="id1-3-2-2-1-10-11">
                <text:number>11.</text:number>
                <text:p text:style-name="al">deze aanwijzing van verkeersmaatregelen in het algemeen verkeersbelang wenselijk c.q. noodzakelijk kan worden geacht; </text:p>
              </text:list-item>
              <text:list-item text:style-override="id1-3-2-2-1-10-12">
                <text:number>12.</text:number>
                <text:p text:style-name="al">de hierna genoemde wegen c.q. weggedeelten onder beheer zijn van en gelegen binnen de gemeente Amsterdam.</text:p>
              </text:list-item>
            </text:list>
            <text:p text:style-name="tussenkopcur">Besluit</text:p>
            <text:p text:style-name="common-al"/>
            <text:p text:style-name="common-al">Op grond van vorenstaande overwegingen besluit het college van burgemeester en wethouders;</text:p>
            <text:p text:style-name="common-al"/>
            <text:list text:style-name="id1-3-2-2-1-15">
              <text:list-item text:style-override="id1-3-2-2-1-15-1">
                <text:number>I.</text:number>
                <text:p text:style-name="al">Door het verkeersbord <text:span text:style-name="nadrukvet">E1</text:span> [parkeerverbod] te plaatsen, een parkeerverbod in te stellen op <text:span text:style-name="nadrukvet">Keienbergweg 111</text:span> tot en met <text:span text:style-name="nadrukvet">Keienbergweg 25</text:span>, conform bijlage I van het Reglement Verkeersregels en Verkeerstekens 1990.</text:p>
              </text:list-item>
              <text:list-item text:style-override="id1-3-2-2-1-15-2">
                <text:number/>
                <text:p text:style-name="al"/>
              </text:list-item>
              <text:list-item text:style-override="id1-3-2-2-1-15-3">
                <text:number>II.</text:number>
                <text:p text:style-name="al">Door het verkeersbord <text:span text:style-name="nadrukvet">E1 </text:span>[parkeerverbod] te plaatsen, een parkeerverbod in te stellen op de <text:span text:style-name="nadrukvet">Klokkenbergweg</text:span> nummer <text:span text:style-name="nadrukvet">3</text:span><text:span text:style-name="nadrukvet"/>tot en met <text:span text:style-name="nadrukvet">Klokkenbergweg</text:span> nummer<text:span text:style-name="nadrukvet"> 37</text:span>, conform bijlage I van het Reglement Verkeersregels en Verkeerstekens 1990.</text:p>
              </text:list-item>
              <text:list-item text:style-override="id1-3-2-2-1-15-4">
                <text:number/>
                <text:p text:style-name="al"/>
              </text:list-item>
              <text:list-item text:style-override="id1-3-2-2-1-15-5">
                <text:number>III.</text:number>
                <text:p text:style-name="al">Door het verkeersbord <text:span text:style-name="nadrukvet">E1 </text:span>[parkeerverbod] te plaatsen, een parkeerverbod in te stellen op de <text:span text:style-name="nadrukvet">Kuiperbergweg </text:span>nummer <text:span text:style-name="nadrukvet">2</text:span> tot en met <text:span text:style-name="nadrukvet">Kuiperbergweg</text:span> nummer <text:span text:style-name="nadrukvet">33</text:span><text:span text:style-name="nadrukvet">, </text:span>conform bijlage I van het Reglement Verkeersregels en Verkeerstekens 1990.</text:p>
              </text:list-item>
              <text:list-item text:style-override="id1-3-2-2-1-15-6">
                <text:number/>
                <text:p text:style-name="al"/>
              </text:list-item>
              <text:list-item text:style-override="id1-3-2-2-1-15-7">
                <text:number>IV.</text:number>
                <text:p text:style-name="al">Door het verkeersbord <text:span text:style-name="nadrukvet">E01zb</text:span> [parkeerverbodzone begin]  te plaatsen, een parkeerverbodzone in te stellen op de <text:span text:style-name="nadrukvet">Kollenbergweg</text:span> ter hoogte van <text:span text:style-name="nadrukvet">74</text:span>, conform bijlage I van het Reglement Verkeersregels en Verkeerstekens 1990.</text:p>
              </text:list-item>
              <text:list-item text:style-override="id1-3-2-2-1-15-8">
                <text:number/>
                <text:p text:style-name="al"/>
              </text:list-item>
              <text:list-item text:style-override="id1-3-2-2-1-15-9">
                <text:number>V.</text:number>
                <text:p text:style-name="al">Door het verkeersbord <text:span text:style-name="nadrukvet">E01ze</text:span> [parkeerverbodzone einde] te plaatsen, het einde van de parkeerverbodzone aan te geven, ter hoogte <text:span text:style-name="nadrukvet">Kollenberweg</text:span> ter hoogte van <text:span text:style-name="nadrukvet">74</text:span> conform bijlage I van het Reglement Verkeersregels en Verkeerstekens 1990.</text:p>
              </text:list-item>
              <text:list-item text:style-override="id1-3-2-2-1-15-10">
                <text:number/>
                <text:p text:style-name="al"/>
              </text:list-item>
              <text:list-item text:style-override="id1-3-2-2-1-15-11">
                <text:number>VI.</text:number>
                <text:p text:style-name="al">Door het verkeersbord <text:span text:style-name="nadrukvet">E01zb</text:span> [parkeerverbodzone begin]  te plaatsen, een parkeerverbodzone in te stellen op de <text:span text:style-name="nadrukvet">Kollenbergweg </text:span>ter hoogte van <text:span text:style-name="nadrukvet">8</text:span>, conform bijlage I van het Reglement Verkeersregels en Verkeerstekens 1990.</text:p>
              </text:list-item>
              <text:list-item text:style-override="id1-3-2-2-1-15-12">
                <text:number/>
                <text:p text:style-name="al"/>
              </text:list-item>
              <text:list-item text:style-override="id1-3-2-2-1-15-13">
                <text:number>VII.</text:number>
                <text:p text:style-name="al">Door het verkeersbord <text:span text:style-name="nadrukvet">E01ze</text:span> [parkeerverbodzone einde] te plaatsen, het einde van de parkeerverbodzone aan te geven, ter hoogte van <text:span text:style-name="nadrukvet">Kollenberweg</text:span> nummer <text:span text:style-name="nadrukvet">8</text:span> conform bijlage I van het Reglement Verkeersregels en Verkeerstekens 1990.</text:p>
              </text:list-item>
            </text:list>
            <text:p text:style-name="common-al"/>
            <text:list text:style-name="id1-3-2-2-1-17">
              <text:list-item text:style-override="id1-3-2-2-1-17-1">
                <text:number>VIII.</text:number>
                <text:p text:style-name="al">Door het verkeersbord <text:span text:style-name="nadrukvet">E2</text:span> [verbod stil te staan] te plaatsen, een verbod stil te staan in te stellen op <text:span text:style-name="nadrukvet">Keienbergweg </text:span>ter hoogte van <text:span text:style-name="nadrukvet">111</text:span><text:span text:style-name="nadrukvet"/>tot <text:span text:style-name="nadrukvet">Gulden Kruispad</text:span>, conform bijlage I van het Reglement Verkeersregels en Verkeerstekens 1990.</text:p>
              </text:list-item>
              <text:list-item text:style-override="id1-3-2-2-1-17-2">
                <text:number/>
                <text:p text:style-name="al"/>
              </text:list-item>
              <text:list-item text:style-override="id1-3-2-2-1-17-3">
                <text:number>IX.</text:number>
                <text:p text:style-name="al">Door het verkeersbord <text:span text:style-name="nadrukvet">E2</text:span> [verbod stil te staan] te plaatsen, een verbod stil te staan in te stellen op de <text:span text:style-name="nadrukvet">Keienbergweg</text:span> ter hoogte van <text:span text:style-name="nadrukvet">64</text:span> tot <text:span text:style-name="nadrukvet">Keienbergweg</text:span> ter hoogte van <text:span text:style-name="nadrukvet">100</text:span>, conform bijlage I van het Reglement Verkeersregels en Verkeerstekens 1990.</text:p>
              </text:list-item>
              <text:list-item text:style-override="id1-3-2-2-1-17-4">
                <text:number/>
                <text:p text:style-name="al"/>
              </text:list-item>
              <text:list-item text:style-override="id1-3-2-2-1-17-5">
                <text:number>X.</text:number>
                <text:p text:style-name="al">Door het verkeersbord <text:span text:style-name="nadrukvet">E2</text:span> [verbod stil te staan] te plaatsen, een verbod stil te staan in te stellen op de  <text:span text:style-name="nadrukvet">Klokkenbergweg</text:span> tussen <text:span text:style-name="nadrukvet">Ku</text:span><text:span text:style-name="nadrukvet">iperbergweg</text:span> nummer <text:span text:style-name="nadrukvet">6A</text:span> en <text:span text:style-name="nadrukvet">Gulden Kruispad</text:span>, conform bijlage I van het Reglement Verkeersregels en Verkeerstekens 1990.</text:p>
              </text:list-item>
              <text:list-item text:style-override="id1-3-2-2-1-17-6">
                <text:number/>
                <text:p text:style-name="al"/>
              </text:list-item>
              <text:list-item text:style-override="id1-3-2-2-1-17-7">
                <text:number>XI.</text:number>
                <text:p text:style-name="al">Door het verkeersbord <text:span text:style-name="nadrukvet">E2</text:span> [verbod stil te staan] te plaatsen, een verbod stil te staan in te stellen op de  <text:span text:style-name="nadrukvet">Klokkenbergweg</text:span> tussen <text:span text:style-name="nadrukvet">Kuiperbergweg</text:span> nummer <text:span text:style-name="nadrukvet">20</text:span> en <text:span text:style-name="nadrukvet">Gulden Kruispad</text:span>, conform bijlage I van het Reglement Verkeersregels en Verkeerstekens 1990.</text:p>
              </text:list-item>
              <text:list-item text:style-override="id1-3-2-2-1-17-8">
                <text:number/>
                <text:p text:style-name="al"/>
              </text:list-item>
              <text:list-item text:style-override="id1-3-2-2-1-17-9">
                <text:number>XII.</text:number>
                <text:p text:style-name="al">Door het verkeersbord <text:span text:style-name="nadrukvet">E2</text:span> [verbod stil te staan] te plaatsen, een verbod stil te staan in te stellen op de <text:span text:style-name="nadrukvet">Lemeler</text:span><text:span text:style-name="nadrukvet">bergweg</text:span> tussen <text:span text:style-name="nadrukvet">Kuiperbergweg</text:span> nummer <text:span text:style-name="nadrukvet">33</text:span> en <text:span text:style-name="nadrukvet">Gulden Kruispad</text:span>, conform bijlage I van het Reglement Verkeersregels en Verkeerstekens 1990.</text:p>
              </text:list-item>
            </text:list>
            <text:p text:style-name="common-al"/>
            <text:list text:style-name="id1-3-2-2-1-19">
              <text:list-item text:style-override="id1-3-2-2-1-19-1">
                <text:number>XIII.</text:number>
                <text:p text:style-name="al">Door het verkeersbord <text:span text:style-name="nadrukvet">E7</text:span> [gelegenheid bestemd voor het onmiddellijk laden en lossen van goederen] te plaatsen, een laad en losplaats in te richten op de <text:span text:style-name="nadrukvet">Keienbergweg</text:span> ter hoogte van <text:span text:style-name="nadrukvet">101</text:span>,  conform bijlage I van het Reglement Verkeersregels en Verkeerstekens 1990.     </text:p>
              </text:list-item>
              <text:list-item text:style-override="id1-3-2-2-1-19-2">
                <text:number/>
                <text:p text:style-name="al"/>
              </text:list-item>
              <text:list-item text:style-override="id1-3-2-2-1-19-3">
                <text:number>XIV.</text:number>
                <text:p text:style-name="al">Door het verkeersbord <text:span text:style-name="nadrukvet">E7 </text:span>[gelegenheid bestemd voor het onmiddellijk laden en lossen van    goederen] te plaatsen, een laad en losplaats in te richten op de <text:span text:style-name="nadrukvet">Keienbergweg</text:span> ter hoogte van <text:span text:style-name="nadrukvet">64</text:span>, conform bijlage I van het Reglement Verkeersregels en Verkeerstekens 1990.</text:p>
              </text:list-item>
              <text:list-item text:style-override="id1-3-2-2-1-19-4">
                <text:number/>
                <text:p text:style-name="al"/>
              </text:list-item>
              <text:list-item text:style-override="id1-3-2-2-1-19-5">
                <text:number>XV.</text:number>
                <text:p text:style-name="al">Door het verkeersbord <text:span text:style-name="nadrukvet">E7 </text:span>[gelegenheid bestemd voor het onmiddellijk laden en lossen van    goederen] te plaatsen, een laad en losplaats in te richten op de <text:span text:style-name="nadrukvet">Keienbergweg</text:span> ter hoogte van <text:span text:style-name="nadrukvet">100</text:span>, conform bijlage I van het Reglement Verkeersregels en Verkeerstekens 1990.</text:p>
              </text:list-item>
            </text:list>
            <text:p text:style-name="common-al"/>
            <text:list text:style-name="id1-3-2-2-1-21">
              <text:list-item text:style-override="id1-3-2-2-1-21-1">
                <text:number>XVI.</text:number>
                <text:p text:style-name="al">Door het verkeersbord <text:span text:style-name="nadrukvet">E7</text:span> [gelegenheid bestemd voor het onmiddellijk laden en lossen van goederen] te plaatsen, een laad en losplaats in te richten op de <text:span text:style-name="nadrukvet">Kollenbergweg</text:span> ter hoogte van nummer <text:span text:style-name="nadrukvet">11</text:span>,  conform bijlage I van het Reglement Verkeersregels en Verkeerstekens 1990.</text:p>
              </text:list-item>
              <text:list-item text:style-override="id1-3-2-2-1-21-2">
                <text:number/>
                <text:p text:style-name="al"/>
              </text:list-item>
              <text:list-item text:style-override="id1-3-2-2-1-21-3">
                <text:number>XVII.</text:number>
                <text:p text:style-name="al">Door het verkeersbord <text:span text:style-name="nadrukvet">E7 </text:span>[gelegenheid bestemd voor het onmiddellijk laden en lossen van goederen] te plaatsen, een laad en losplaats in te richten op de <text:span text:style-name="nadrukvet">Kollenbergweg</text:span> ter hoogte van nummer <text:span text:style-name="nadrukvet">13</text:span>, conform bijlage I van het Reglement Verkeersregels en Verkeerstekens 1990.</text:p>
              </text:list-item>
              <text:list-item text:style-override="id1-3-2-2-1-21-4">
                <text:number/>
                <text:p text:style-name="al"/>
              </text:list-item>
              <text:list-item text:style-override="id1-3-2-2-1-21-5">
                <text:number>XVIII.</text:number>
                <text:p text:style-name="al">Door het verkeersbord <text:span text:style-name="nadrukvet">E7</text:span> [gelegenheid bestemd voor het onmiddellijk laden en lossen van goederen] te plaatsen, een laad en losplaats in te richten op de <text:span text:style-name="nadrukvet">Kollenbergweg </text:span> ter hoogte van nummer <text:span text:style-name="nadrukvet">5</text:span>, conform bijlage I van het Reglement Verkeersregels en Verkeerstekens 1990.</text:p>
              </text:list-item>
              <text:list-item text:style-override="id1-3-2-2-1-21-6">
                <text:number/>
                <text:p text:style-name="al"/>
              </text:list-item>
              <text:list-item text:style-override="id1-3-2-2-1-21-7">
                <text:number>XIX.</text:number>
                <text:p text:style-name="al">Door het verkeersbord <text:span text:style-name="nadrukvet">E7 </text:span>[gelegenheid bestemd voor het onmiddellijk laden en lossen van goederen] te plaatsen, een laad en losplaats in te richten op de <text:span text:style-name="nadrukvet">Klokkenbergweg</text:span> ter hoogte van nummer <text:span text:style-name="nadrukvet">3</text:span>, conform bijlage I van het Reglement Verkeersregels en Verkeerstekens 1990.</text:p>
              </text:list-item>
              <text:list-item text:style-override="id1-3-2-2-1-21-8">
                <text:number/>
                <text:p text:style-name="al"/>
              </text:list-item>
              <text:list-item text:style-override="id1-3-2-2-1-21-9">
                <text:number>XX.</text:number>
                <text:p text:style-name="al">Door het verkeersbord<text:span text:style-name="nadrukvet"> E7 </text:span>[gelegenheid bestemd voor het onmiddellijk laden en lossen van goederen] te plaatsen, een laad en losplaats in te richten op de<text:span text:style-name="nadrukvet"> Klokkenbergweg</text:span> ter hoogte van nummer <text:span text:style-name="nadrukvet">5</text:span>, conform bijlage I van het Reglement Verkeersregels en Verkeerstekens 1990.</text:p>
              </text:list-item>
              <text:list-item text:style-override="id1-3-2-2-1-21-10">
                <text:number/>
                <text:p text:style-name="al"/>
              </text:list-item>
              <text:list-item text:style-override="id1-3-2-2-1-21-11">
                <text:number>XXI.</text:number>
                <text:p text:style-name="al">Door het verkeersbord <text:span text:style-name="nadrukvet">E7</text:span> [gelegenheid bestemd voor het onmiddellijk laden en lossen van goederen] te plaatsen, een laad en losplaats in te richten op de <text:span text:style-name="nadrukvet">Klokkenbergweg</text:span> ter hoogte van nummer <text:span text:style-name="nadrukvet">15</text:span>, conform bijlage I van het Reglement Verkeersregels en Verkeerstekens 1990.</text:p>
              </text:list-item>
              <text:list-item text:style-override="id1-3-2-2-1-21-12">
                <text:number/>
                <text:p text:style-name="al"/>
              </text:list-item>
              <text:list-item text:style-override="id1-3-2-2-1-21-13">
                <text:number>XXII.</text:number>
                <text:p text:style-name="al">Door het verkeersbord <text:span text:style-name="nadrukvet">E7</text:span> [gelegenheid bestemd voor het onmiddellijk laden en lossen van goederen] te plaatsen, een laad en losplaats in te richten op de<text:span text:style-name="nadrukvet"> Klokkenbergweg</text:span> ter hoogte van nummer <text:span text:style-name="nadrukvet">1</text:span><text:span text:style-name="nadrukvet">9</text:span>, conform bijlage I van het Reglement Verkeersregels en Verkeerstekens 1990.</text:p>
              </text:list-item>
            </text:list>
            <text:p text:style-name="common-al"/>
            <text:list text:style-name="id1-3-2-2-1-23">
              <text:list-item text:style-override="id1-3-2-2-1-23-1">
                <text:number>XXIII.</text:number>
                <text:p text:style-name="al">Door het verkeersbord <text:span text:style-name="nadrukvet">E7 </text:span>[gelegenheid bestemd voor het onmiddellijk laden en lossen van goederen] te plaatsen, een laad en losplaats in te richten op de <text:span text:style-name="nadrukvet">Klokkenbergweg</text:span> ter hoogte van nummer <text:span text:style-name="nadrukvet">29</text:span>, conform bijlage I van het Reglement Verkeersregels en Verkeerstekens 1990.</text:p>
              </text:list-item>
            </text:list>
            <text:p text:style-name="common-al"/>
            <text:list text:style-name="id1-3-2-2-1-25">
              <text:list-item text:style-override="id1-3-2-2-1-25-1">
                <text:number/>
                <text:p text:style-name="al"/>
              </text:list-item>
            </text:list>
            <text:p text:style-name="common-al"/>
            <text:p text:style-name="common-al"/>
            <text:p text:style-name="common-al">
            <text:span text:style-name="nadrukvet">Zoals aangegeven op</text:span>
            <text:span text:style-name="nadrukvet"> de bij dit verkeersbesluit behorende situatietekening</text:span>
            <text:span text:style-name="nadrukvet">.</text:span>
          </text:p>
            <text:p text:style-name="common-al"/>
            <text:p text:style-name="common-al"/>
            <text:p text:style-name="common-al">College van burgemeester en wethouders – Gemeente Amsterdam,</text:p>
            <text:p text:style-name="common-al">Namens deze,</text:p>
            <text:p text:style-name="common-al"/>
            <text:p text:style-name="common-al"/>
            <text:p text:style-name="common-al">Amsterdam, 3 september 2019                        </text:p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/>
            <text:p text:style-name="common-al"/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/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common-al">Dat kan ook via http://loket.rechtspraak.nl/bestuursrecht. Daarvoor hebt u een DigiD nodig. Op deze site vindt u ook meer informatie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30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30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30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erkeersbesluit Herinrichting Werkerf III Amsterdam Zuidoost  - Werk erf III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</meta:user-defined>
    <meta:user-defined meta:name="OVERHEIDop.verkeersbordcode">E2</meta:user-defined>
    <meta:user-defined meta:name="OVERHEIDop.verkeersbordcode">E7</meta:user-defined>
    <dc:language>nl</dc:language>
    <meta:user-defined meta:name="OVERHEID.Gemeente/DC.spatial">Amsterdam</meta:user-defined>
    <meta:user-defined meta:name="OVERHEID.EPSG28992/DC.spatial">124111 480183</meta:user-defined>
    <meta:user-defined meta:name="DC.title">Verkeersbesluit Herinrichting Werkerf III Amsterdam Zuidoost</meta:user-defined>
    <meta:user-defined meta:name="OVERHEID.PostcodeHuisnummer/OVERHEIDop.postcodeHuisnummer">1101GE 85</meta:user-defined>
    <meta:user-defined meta:name="OVERHEIDop.straatnaam">Keienbergweg</meta:user-defined>
    <meta:user-defined meta:name="OVERHEIDop.woonplaats">Amsterdam</meta:user-defined>
    <meta:user-defined meta:name="DCTERMS.W3CDTF/DCTERMS.available">2019-09-16</meta:user-defined>
    <meta:user-defined meta:name="OVERHEIDop.StcrtID/DC.identifier">stcrt-2019-51309</meta:user-defined>
    <meta:user-defined meta:name="OVERHEIDop.externeBijlage">Bijlage I|exb-2019-44544</meta:user-defined>
    <meta:user-defined meta:name="DCTERMS.W3CDTF/OVERHEIDop.jaargang">2019</meta:user-defined>
    <meta:user-defined meta:name="OVERHEIDop.publicationIssue">51309</meta:user-defined>
    <meta:user-defined meta:name="OVERHEIDop.versieInformatie"/>
  </office:meta>
</office:document-meta>
</file>