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2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9 september 2019, kenmerk 1564448-193842-OBP, houdende ontslag van de heer D. Hoefsmit als voorzitter van het CAK</text:h>
      <text:p text:style-name="ifm_p_mt.3.7mm_ifm">De Minister van Volksgezondheid, Welzijn en Sport,</text:p>
      <text:p text:style-name="ifm_p_mt.3.7mm_ifm">Gelet op artikel 12, tweede lid, tweede volzin, van de Kaderwet zelfstandige bestuursorganen;</text:p>
      <text:p text:style-name="ifm_p_mt.3.7mm_indent.0mm_ifm">Besluit:</text:p>
      <text:p text:style-name="ifm_p_mt.3.7mm_ifm">Aan de heer D. Hoefsmit ontslag te verlenen als voorzitter van het CAK per 1 september 2019.</text:p>
      <text:p text:style-name="ifm_p_mt.3.7mm_ifm">Dit besluit wordt gepubliceerd in de Staatscouran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1282</text:span><text:tab/>19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1282</text:span><text:tab/>19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9 september 2019, kenmerk 1564448-193842-OBP, houdende ontslag van de heer D. Hoefsmit als voorzitter van het CAK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12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2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9 september 2019, kenmerk 1564448-193842-OBP, houdende ontslag van de heer D. Hoefsmit als voorzitter van het CAK</meta:user-defined>
    <meta:user-defined meta:name="DCTERMS.W3CDTF/DCTERMS.available">2019-09-19</meta:user-defined>
  </office:meta>
</office:document-meta>
</file>