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2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10 september 2019, kenmerk 1572211-194439-OBP, houdende de benoeming van mevrouw D.C.M. van der Vliet tot voorzitter van het CAK</text:h>
      <text:p text:style-name="ifm_p_mt.3.7mm_ifm">De Minister van Volksgezondheid, Welzijn en Sport,</text:p>
      <text:p text:style-name="ifm_p_mt.3.7mm_ifm">Gelet op artikel 6.1.1, zesde lid van de Wet langdurige zorg juncto artikel 12 van de Kaderwet zelfstandige bestuursorganen;</text:p>
      <text:p text:style-name="ifm_p_mt.3.7mm_indent.0mm_ifm">Besluit:</text:p>
      <text:p text:style-name="ifm_p_mt.3.7mm_ifm">Als voorzitter van het CAK te benoemen voor de periode 1 september 2019 tot 1 september 2023:</text:p>
      <text:p text:style-name="ifm_p_mt.3.7mm_ifm">Mevrouw D.C.M. van der Vliet</text:p>
      <text:p text:style-name="ifm_p_mt.3.7mm_ifm">Dit besluit wordt gepubliceerd in de Staatscourant.</text:p>
      <text:p text:style-name="ifm_p_font.italic_mt.3.7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1281</text:span><text:tab/>19 sept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1281</text:span><text:tab/>19 sept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Volksgezondheid, Welzijn en Sport van 10 september 2019, kenmerk 1572211-194439-OBP, houdende de benoeming van mevrouw D.C.M. van der Vliet tot voorzitter van het CAK</dc:title>
    <meta:user-defined meta:name="OVERHEIDop.Staatscourant/DC.type">Benoemingen en ontslagen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12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128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Volksgezondheid, Welzijn en Sport van 10 september 2019, kenmerk 1572211-194439-OBP, houdende de benoeming van mevrouw D.C.M. van der Vliet tot voorzitter van het CAK</meta:user-defined>
    <meta:user-defined meta:name="DCTERMS.W3CDTF/DCTERMS.available">2019-09-19</meta:user-defined>
  </office:meta>
</office:document-meta>
</file>