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8.0212, Stationsplein 12, 12 A1 t/m A10, 12 B1 t/m B10, 12 C1 t/m C10, 12 D1 t/m D8, 6131 AT Sittard en Bergstraat 37 A1 t/m A9, 37 B1 t/m B9, 37 C1 t/m C9, 6131 AV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nieuwbouw van 65 studio’s met commerciële ruimte</text:p>
            <text:p text:style-name="common-al">Locatie: Stationsplein 12, 12 A1 t/m A10, 12 B1 t/m B10, 12 C1 t/m C10, 12 D1 t/m D8, 6131 AT Sittard en Bergstraat 37 A1 t/m A9, 37 B1 t/m B9, 37 C1 t/m C9, 6131 AV Sittard</text:p>
            <text:p text:style-name="common-al">Datum ter inzage legging: 31 januari 2019</text:p>
            <text:p text:style-name="common-al">Dossiernummer: Om18.0212</text:p>
            <text:p text:style-name="common-al"/>
            <text:p text:style-name="common-al">Het hierboven vermelde ontwerpbesluit en de hierbij behorende stukken liggen met ingang van 31 januari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De stukken zijn ook in te zien via de landelijke internetsite www.ruimtelijkeplann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212, Stationsplein 12, 12 A1 t/m A10, 12 B1 t/m B10, 12 C1 t/m C10, 12 D1 t/m D8, 6131 AT Sittard en Bergstraat 37 A1 t/m A9, 37 B1 t/m B9, 37 C1 t/m C9, 6131 AV Sittard (uitgebreide voorbereidingsprocedure)</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127</meta:user-defined>
    <meta:user-defined meta:name="OVERHEIDop.StcrtID/DC.identifier">stcrt-2019-5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T 12</meta:user-defined>
    <meta:user-defined meta:name="OVERHEIDop.woonplaats">Sittard</meta:user-defined>
    <meta:user-defined meta:name="OVERHEIDop.straatnaam">Stationsplein</meta:user-defined>
    <meta:user-defined meta:name="OVERHEID.PostcodeHuisnummer/OVERHEIDop.postcodeHuisnummer">6131AV 37</meta:user-defined>
    <meta:user-defined meta:name="OVERHEIDop.straatnaam">Ber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172 334701</meta:user-defined>
    <meta:user-defined meta:name="OVERHEID.EPSG28992/DC.spatial">188186 334648</meta:user-defined>
    <meta:user-defined meta:name="OVERHEIDop.versieInformatie"/>
  </office:meta>
</office:document-meta>
</file>