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BIG archief 1995–2007 CIBG,  Ministerie van Volksgezondheid, Welzijn en Sport</text:h>
      <text:p text:style-name="ifm_p_mt.7.4mm_ifm">De Minister van Volksgezondheid, Welzijn en Sport,</text:p>
      <text:p text:style-name="ifm_p_mt.3.7mm_ifm">Gelet op:</text:p>
      <text:p text:style-name="ifm_p_indent.-5mm_mleft.5mm_ifm">•<text:tab/>Artikel 7 van de Archiefwet.</text:p>
      <text:p text:style-name="ifm_p_indent.-5mm_mleft.5mm_ifm">•<text:tab/>Artikel 6 eerste lid van het Archiefbesluit 1995.</text:p>
      <text:p text:style-name="ifm_p_indent.-5mm_mleft.5mm_ifm">•<text:tab/>Artikel 26b van de Archiefregeling 2009.</text:p>
      <text:p text:style-name="ifm_p_mt.3.7mm_indent.0mm_ifm">Besluit:</text:p>
      <text:h text:style-name="ifm_p_font.bold_mt.5.08mm_page.keep-with-next_ifm" text:outline-level="2">Artikel<text:s/>1<text:s/></text:h>
      <text:p text:style-name="ifm_p_mt.4.23mm_ifm">Dit besluit heeft betrekking op archiefbescheiden op papier die behoren tot het BIG archief (beroepen in de individuele gezondheidszorg) van het CIBG. Deze archiefbescheiden worden vervangen door digitale reproducties. Deze vervanging betreft alle papieren archiefbescheiden die betrekking hebben op de BIG registraties in de periode 1995–2007 zoals beschreven in de selectielijst van het CIBG en de Stichting Donorgegevens kunstmatige bevruchting 1995– .</text:p>
      <text:h text:style-name="ifm_p_font.bold_mt.5.08mm_page.keep-with-next_ifm" text:outline-level="2">Artikel<text:s/>2<text:s/></text:h>
      <text:p text:style-name="ifm_p_mt.4.23mm_ifm">De digitale reproductie geschiedt ten minste overeenkomstig de specificaties en instellingen zoals deze zijn opgenomen in het Handboek Digitale Vervanging BIG 1995–2007.</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BIG archief 1995–2007 CIBG.</text:p>
      <text:p text:style-name="ifm_p_mt.3.7mm_ifm">Dit besluit zal in de Staatscourant worden geplaatst met uitzondering van het Handboek Digitale Vervanging BIG archief 1995–2007. Het handboek ligt ter inzage bij het CIBG.</text:p>
      <text:p text:style-name="ifm_p_font.italic_mt.3.7mm_ifm">
                  Den Haag,
                   4 juli 2019
               </text:p>
      <text:p text:style-name="ifm_p_font.italic_mt.3.7mm_ifm">De Minister van Volksgezondheid, Welzijn en Sport,<text:line-break/>namens deze,<text:line-break/><text:line-break/>N.A.<text:s/>Laagland<text:line-break/>Directeur CI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66</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66</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BIG archief 1995–2007 CIBG,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tot vervanging BIG archief 1995–2007 CIBG, Ministerie van Volksgezondheid, Welzijn en Sport</meta:user-defined>
    <meta:user-defined meta:name="DCTERMS.W3CDTF/DCTERMS.available">2019-09-19</meta:user-defined>
  </office:meta>
</office:document-meta>
</file>