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2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34084045 Op 11-9-2019 is aan Beleggings- en Participatie Maatschappij Duinstaete Zandvoort B.V. het voornemen tot ontbinding meegedeeld.</text:p>
      <text:p text:style-name="ifm_p_ifm">Centraal Gelderland 09070009 Op 11-9-2019 is aan Westermeijer Services B.V. het voornemen tot ontbinding meegedeeld.</text:p>
      <text:p text:style-name="ifm_p_ifm">Centraal Gelderland 28100325 Op 11-9-2019 is aan Daro Vastgoed Beheer B.V. het voornemen tot ontbinding meegedeeld.</text:p>
      <text:p text:style-name="ifm_p_ifm">Centraal Gelderland 09148171 Op 11-9-2019 is aan In Effectu B.V. het voornemen tot ontbinding meegedeeld.</text:p>
      <text:p text:style-name="ifm_p_ifm">Centraal Gelderland 59998059 Op 11-9-2019 is aan Solanum Agri Yield Tech B.V. het voornemen tot ontbinding meegedeeld.</text:p>
      <text:p text:style-name="ifm_p_ifm">Centraal Gelderland 58874712 Op 11-9-2019 is aan GTFB B.V. het voornemen tot ontbinding meegedeeld.</text:p>
      <text:p text:style-name="ifm_p_ifm">Centraal Gelderland 59987707 Op 11-9-2019 is aan GTOA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264</text:span><text:tab/>19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264</text:span><text:tab/>19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2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26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9-19</meta:user-defined>
  </office:meta>
</office:document-meta>
</file>