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 tijdens het ’75 jaar Bevrijding’, op het plein aan de Molenhoeven, 5472 PD Loosbroe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58520900321543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voor het (gedeeltelijk) afsluiten van de onderstaande wegen voor alle verkeer behalve voetgangers op 28 september 2019:</text:p>
            <text:p text:style-name="context.al">van 19.00 uur tot 22.30 uur </text:p>
            <text:p text:style-name="context.al">- Molenhoeven</text:p>
            <text:p text:style-name="context.al">van 19.30 uur tot 20.00 uur</text:p>
            <text:p text:style-name="context.al">- Dorpsstraat (tussen huisnummer 22 en 88)</text:p>
            <text:p text:style-name="context.al">- Schaapsdijk (tussen Dorpsstraat en Molenhoeven/Bergakkers)</text:p>
            <text:p text:style-name="context.al">- Bergmolen (vanaf Bergmolen 5 tot Molenhoeven/Schaapsdijk)</text:p>
            <text:p text:style-name="context.al">Het besluit is verzonden op: 16 september  2019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16 september 2019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126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126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126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Bernheze</meta:user-defined>
    <meta:user-defined meta:name="OVERHEID.Gemeente/DC.creator">Bernheze</meta:user-defined>
    <meta:user-defined meta:name="OVERHEIDop.configuratie">https://repository.officiele-overheidspublicaties.nl//MasterConfiguraties/MC-DRP-VB-Web-CB/1.7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dc:language>nl</dc:language>
    <meta:user-defined meta:name="DCTERMS.alternative"> - tijdelijke verkeersmaatregel - Molenhoeven Loosbroek</meta:user-defined>
    <meta:user-defined meta:name="OVERHEIDop.verkeersbordcode">C1</meta:user-defined>
    <meta:user-defined meta:name="OVERHEID.EPSG28992/DC.spatial">163420 409881</meta:user-defined>
    <meta:user-defined meta:name="DC.title">Tijdelijke verkeersmaatregel tijdens het ’75 jaar Bevrijding’, op het plein aan de Molenhoeven, 5472 PD Loosbroek.</meta:user-defined>
    <meta:user-defined meta:name="OVERHEID.PostcodeHuisnummer/OVERHEIDop.postcodeHuisnummer">5472PX</meta:user-defined>
    <meta:user-defined meta:name="OVERHEIDop.straatnaam">Molenhoeven</meta:user-defined>
    <meta:user-defined meta:name="OVERHEIDop.woonplaats">Loosbroek</meta:user-defined>
    <meta:user-defined meta:name="DCTERMS.W3CDTF/DCTERMS.available">2019-09-18</meta:user-defined>
    <meta:user-defined meta:name="OVERHEIDop.StcrtID/DC.identifier">stcrt-2019-51263</meta:user-defined>
    <meta:user-defined meta:name="DCTERMS.W3CDTF/OVERHEIDop.jaargang">2019</meta:user-defined>
    <meta:user-defined meta:name="OVERHEIDop.publicationIssue">51263</meta:user-defined>
    <meta:user-defined meta:name="OVERHEIDop.versieInformatie"/>
  </office:meta>
</office:document-meta>
</file>