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verbod op de Singel in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common-al"/>
            <text:p text:style-name="common-al"/>
            <text:p text:style-name="tussenkopcur">NUMMER  306</text:p>
            <text:p text:style-name="tussenkopcur">ZAAKNUMMER  ZK18003372</text:p>
            <text:p text:style-name="tussenkopcur">*D19.007573*</text:p>
            <text:p text:style-name="tussenkopcur">D19.007573</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op de Singel, aan de kant van De Leet, het eerste gedeelte een vrij liggend fietspad is en daarna kan de fietser zijn weg vervolgen op de Appelgaard;</text:p>
            <text:p text:style-name="common-al"/>
            <text:p text:style-name="common-al">  Dat de fietsers verder parallel aan de Singel, via de Appelgaard, Notengaard en Amandelgaard, bij De Burg kunnen komen en andersom;</text:p>
            <text:p text:style-name="common-al"/>
            <text:p text:style-name="common-al">  Dat het in verband met de veiligheid niet wenselijk is om fietsers op de Singel toe te staan;</text:p>
            <text:p text:style-name="common-al"/>
            <text:p text:style-name="common-al">  dat in het onderstaande besluit de verkeerstekens zullen worden benoemd conform artikel 96 van het RVV 1990.</text:p>
            <text:p text:style-name="common-al"/>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p text:style-name="common-al">Gelet op artikel 2 van de Wegen Verkeerswet 1994 strekt de in dit besluit genoemde verkeermaatregel tot:</text:p>
            <text:p text:style-name="common-al">- het verzekeren van de veiligheid op de weg;</text:p>
            <text:p text:style-name="common-al">- het beschermen van weggebruikers en passagiers.</text:p>
            <text:p text:style-name="common-al"/>
            <text:p text:style-name="common-al">B E S L U I T: Het college van burgemeester en wethouders heeft besloten op de Singel in De Goorn een gesloten verklaring voor fietsers in te stellen dat zal worden aangegeven met het bord C14 (gesloten voor fietsers en voor gehandicaptenvoertuigen zonder motor) uit bijlage I van het Regelement verkeersregels en verkeerstekens 1990. Een en ander zoals staat aangegeven op de bij dit besluit behorende en als zodanig gewaarmerkte tekening D-500-306.</text:p>
            <text:p text:style-name="common-al"/>
            <text:p text:style-name="common-al">Dit besluit wordt 18 september 2019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2 septem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DCTERMS.alternative">Gemeente Koggenland - Fietsverbod - Singel</meta:user-defined>
    <meta:user-defined meta:name="OVERHEIDop.verkeersbordcode">C14</meta:user-defined>
    <meta:user-defined meta:name="OVERHEIDop.verkeersbordcode">G11</meta:user-defined>
    <meta:user-defined meta:name="OVERHEID.Gemeente/DC.spatial">Koggenland</meta:user-defined>
    <meta:user-defined meta:name="OVERHEID.EPSG28992/DC.spatial">125005 516368</meta:user-defined>
    <meta:user-defined meta:name="DC.title">VERKEERSBESLUIT fietsverbod op de Singel in De Goorn</meta:user-defined>
    <meta:user-defined meta:name="OVERHEID.PostcodeHuisnummer/OVERHEIDop.postcodeHuisnummer">1648LJ 40</meta:user-defined>
    <meta:user-defined meta:name="OVERHEIDop.straatnaam">Appelgaard</meta:user-defined>
    <meta:user-defined meta:name="OVERHEIDop.woonplaats">De Goorn</meta:user-defined>
    <meta:user-defined meta:name="DCTERMS.W3CDTF/DCTERMS.available">2019-09-18</meta:user-defined>
    <meta:user-defined meta:name="OVERHEIDop.StcrtID/DC.identifier">stcrt-2019-51254</meta:user-defined>
    <meta:user-defined meta:name="OVERHEIDop.externeBijlage">Tekening|exb-2019-44462</meta:user-defined>
    <meta:user-defined meta:name="DCTERMS.W3CDTF/OVERHEIDop.jaargang">2019</meta:user-defined>
    <meta:user-defined meta:name="OVERHEIDop.publicationIssue">51254</meta:user-defined>
    <meta:user-defined meta:name="OVERHEIDop.versieInformatie"/>
  </office:meta>
</office:document-meta>
</file>