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 op kruispunt De Leet – Zuid-Spierdijkerweg – Singel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
            <text:p text:style-name="tussenkopcur">NUMMER  305</text:p>
            <text:p text:style-name="tussenkopcur">ZAAKNUMMER  ZK18003372</text:p>
            <text:p text:style-name="tussenkopcur">*D19.007572*</text:p>
            <text:p text:style-name="tussenkopcur">D19.007572</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voor de bereikbaarheid van de nieuwbouwwijk de Buitenplaats het noodzakelijk is een nieuwe ontsluiting te realiseren, de verlenging van De Leet;</text:p>
            <text:p text:style-name="common-al"/>
            <text:p text:style-name="common-al">  Dat de nieuwe ontsluiting de Singel heet;</text:p>
            <text:p text:style-name="common-al"/>
            <text:p text:style-name="common-al">  Dat de Singel uitkomt op de t-splitsing De Leet en Zuid-Spierdijkerweg;</text:p>
            <text:p text:style-name="common-al"/>
            <text:p text:style-name="common-al">  Dat De Leet en de Singel de doorgaande weg worden;</text:p>
            <text:p text:style-name="common-al"/>
            <text:p text:style-name="common-al">  Dat daarom de voorrang wordt gewijzigd;</text:p>
            <text:p text:style-name="common-al"/>
            <text:p text:style-name="common-al">  Dat bestuurders komende vanaf de Zuid-Spierdijkerweg, voorrang dienen te verlenen aan bestuurders op De Leet en Singel;</text:p>
            <text:p text:style-name="common-al"/>
            <text:p text:style-name="common-al">  dat in het onderstaande besluit de verkeerstekens zullen worden benoemd conform artikel 96 van het RVV 1990.</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Gelet op artikel 2 van de Wegen Verkeerswet 1994 strekt de in dit besluit genoemde verkeermaatreg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B E S L U I T: Het college van burgemeester en wethouders heeft besloten:</text:p>
            <text:p text:style-name="common-al"/>
            <text:p text:style-name="common-al">• Dat het tijdelijke verkeersbesluit 202 Zuid-Spierdijkerweg, afslag Singel in De Goorn hierbij komen te vervallen.</text:p>
            <text:p text:style-name="common-al"/>
            <text:p text:style-name="common-al">• Dat de voorrang op het kruispunt De Leet, Singel en de Zuid-Spierdijkerweg in De Goorn wordt gewijzigd. Dit zal worden aangegeven op De Leet en de Singel met bord B3. Op de Zuid-Spierdijkerweg wordt het aan gegeven met bord B6 en haaientanden, uit bijlage I van het Regelement verkeersregels en verkeerstekens 1990. Een en ander zoals staat aangegeven op de bij dit besluit behorende en als zodanig gewaarmerkte tekening D-500-305.</text:p>
            <text:p text:style-name="common-al"/>
            <text:p text:style-name="common-al">Dit besluit wordt 18 september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2 sept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Wijzigen voorrang - De Leet Singel Zuid-Spierdijk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dc:language>nl</dc:language>
    <meta:user-defined meta:name="OVERHEID.Gemeente/DC.spatial">Koggenland</meta:user-defined>
    <meta:user-defined meta:name="OVERHEID.EPSG28992/DC.spatial">124939 516248</meta:user-defined>
    <meta:user-defined meta:name="DC.title">VERKEERSBESLUIT wijzigen voorrang op kruispunt De Leet – Zuid-Spierdijkerweg – Singel in De Goorn</meta:user-defined>
    <meta:user-defined meta:name="OVERHEID.PostcodeHuisnummer/OVERHEIDop.postcodeHuisnummer">1648LB 38</meta:user-defined>
    <meta:user-defined meta:name="OVERHEIDop.straatnaam">Zuid-Spierdijkerweg</meta:user-defined>
    <meta:user-defined meta:name="OVERHEIDop.woonplaats">De Goorn</meta:user-defined>
    <meta:user-defined meta:name="DCTERMS.W3CDTF/DCTERMS.available">2019-09-18</meta:user-defined>
    <meta:user-defined meta:name="OVERHEIDop.StcrtID/DC.identifier">stcrt-2019-51253</meta:user-defined>
    <meta:user-defined meta:name="OVERHEIDop.externeBijlage">Tekening|exb-2019-44461</meta:user-defined>
    <meta:user-defined meta:name="DCTERMS.W3CDTF/OVERHEIDop.jaargang">2019</meta:user-defined>
    <meta:user-defined meta:name="OVERHEIDop.publicationIssue">51253</meta:user-defined>
    <meta:user-defined meta:name="OVERHEIDop.versieInformatie"/>
  </office:meta>
</office:document-meta>
</file>