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verwijderen van het fietspad aan de westkant van de Terpweg, het doortrekken van het tweerichtingfietspad aan de oostzijde van de Terpweg en binnen de bebouwde kom de brommer op de rijbaan laten rijden, te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span text:style-name="nadrukvet">
              <text:span text:style-name="nadrukcur">Motivering</text:span>
            </text:span>
          </text:p>
            <text:p text:style-name="tussenkopcur">Uit het oogpunt van het verzekeren van de veiligheid op de weg, het beschermen van de weggebruikers en passagiers, het in stand houden van de weg en het waarborgen van de bruikbaarheid daarvan is het gewenst om het fietspad aan de westzijde van de Terpweg te Wieringerwerf op te heffen. Dit fietspad verkeerd in zeer slechte staat en de fietsers hebben aan de oostzijde van de Terpweg genoeg ruimte om te fietsen op het reeds aanwezige tweerichtingenfietspad. Dit betreft alleen het stuk fietspad nabij de school, op de rest van de weg tot aan de rotonde zal een tweezijdig fietspad, doormiddel van een onderbroken midden markering, moeten worden gecreëerd. Het fietspad aan de westzijde van de Terpweg zal geheel verdwijnen alsmede het bord G12. </text:p>
            <text:p text:style-name="tussenkopcur">Daarnaast zal het fietspad aan de oostzijde voorzien worden van het bord G11. Door binnen de bebouwde kom de brommer op de rijbaan te laten rijden wordt de veiligheid op het fietspad voor fietsers vergroot. De op en afgang van het fietspad voor de brommer zal nabij de rotonde gerealiseerd worden doormiddel van plaatsen van de borden D103 en D104. E.e.a. zoals uitgelegd in de bijlage.</text:p>
            <text:p text:style-name="tussenkopcur">Met het bovenstaande wordt beoogd dat de kosten voor onderhoud van het fietspad aan de westzijde van de Terpweg verdwijnen. Alsmede dat het fietspad aan de westzijde veiliger wordt omdat de brommer op de rijbaan moet, binnen de bebouwde kom.</text:p>
            <text:p text:style-name="tussenkopcur">
            <text:span text:style-name="nadrukvet">
              <text:span text:style-name="nadrukcur">Belangenafweging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cur">Advies politie</text:span>
            </text:span>
          </text:p>
            <text:p text:style-name="tussenkopcur">Overeenkomstig artikel 24 van het Besluit administratieve bepalingen inzake het wegverkeer is er 13 augustus 2019 overleg geweest met de gemandateerde van de politiechef, eenheid Noord-Holland, en deze kan instemmen met bovengenoemde maatregel. </text:p>
            <text:p text:style-name="tussenkopcur">
            <text:span text:style-name="nadrukvet">
              <text:span text:style-name="nadrukcur">Awb-procedure</text:span>
            </text:span>
          </text:p>
            <text:p text:style-name="tussenkopcur">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het fietspad aan de westkant van de Terpweg te verwijderen en binnen de bebouwde kom de brommer op de rijbaan laten rijden, te Wieringerwerf.</text:p>
            <text:p text:style-name="tussenkopcur">
            <text:span text:style-name="nadrukvet">
              <text:span text:style-name="nadrukcur">Bezwaar</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A. Schipper</text:p>
            <text:p text:style-name="tussenkopcur">Medewerker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5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5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llands Kroon - Fietspad Terpweg - Wieringerwer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G11</meta:user-defined>
    <dc:language>nl</dc:language>
    <meta:user-defined meta:name="OVERHEID.EPSG28992/DC.spatial">130427 539859</meta:user-defined>
    <meta:user-defined meta:name="DC.title">Verkeersbesluit voor verwijderen van het fietspad aan de westkant van de Terpweg, het doortrekken van het tweerichtingfietspad aan de oostzijde van de Terpweg en binnen de bebouwde kom de brommer op de rijbaan laten rijden, te Wieringerwerf.</meta:user-defined>
    <meta:user-defined meta:name="OVERHEID.PostcodeHuisnummer/OVERHEIDop.postcodeHuisnummer">1771RX 2</meta:user-defined>
    <meta:user-defined meta:name="OVERHEIDop.straatnaam">Terpweg</meta:user-defined>
    <meta:user-defined meta:name="OVERHEIDop.woonplaats">Wieringerwerf</meta:user-defined>
    <meta:user-defined meta:name="DCTERMS.W3CDTF/DCTERMS.available">2019-09-16</meta:user-defined>
    <meta:user-defined meta:name="OVERHEIDop.StcrtID/DC.identifier">stcrt-2019-51251</meta:user-defined>
    <meta:user-defined meta:name="OVERHEIDop.externeBijlage">Fietspad Terpweg Wieringerwerf|exb-2019-44460</meta:user-defined>
    <meta:user-defined meta:name="DCTERMS.W3CDTF/OVERHEIDop.jaargang">2019</meta:user-defined>
    <meta:user-defined meta:name="OVERHEIDop.publicationIssue">51251</meta:user-defined>
    <meta:user-defined meta:name="OVERHEIDop.versieInformatie"/>
  </office:meta>
</office:document-meta>
</file>