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facetbestemmingsplan karakteristieke object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0 december 2018 het facetbestemmingsplan karakteristieke objecten, vervat in het GML-bestand NL.IMRO.1952.bpmigfpkarobjecten-va01, gewijzigd heeft vastgesteld.</text:p>
            <text:p text:style-name="common-al"/>
            <text:p text:style-name="common-al">
            <text:span text:style-name="nadrukvet">Inhoud van het plan</text:span>
          </text:p>
            <text:p text:style-name="common-al">Het plan beschermt de verzameling boerderijen, woonhuizen, winkelpanden, kerken en ander (industrieel) erfgoed in de gemeente Midden-Groningen tegen ongewenste sloop. Het behoud en stimuleren van (her)gebruik van erfgoedpanden is een belangrijk uitgangspunt van het bestemmingsplan. Het bestemmingsplan is gebaseerd op de eerder vastgestelde lijsten met karakteristieke objecten (erfgoedlijsten).</text:p>
            <text:p text:style-name="common-al"/>
            <text:p text:style-name="common-al">Het facetbestemmingsplan, met regels voor bescherming en sloop van karakteristieke objecten, is een aanvulling op bestaande bestemmingsregels. Dit verklaart dat alleen erfgoedpanden in het bestemmingsplan zijn opgenomen. De overige regels in de onderliggende bestemmingsplannen blijven daarnaast van toepassing.</text:p>
            <text:p text:style-name="common-al"/>
            <text:p text:style-name="common-al">Ten opzichte van het ontwerp bestemmingsplan zijn de volgende wijzigingen aangebracht:</text:p>
            <text:list text:style-name="id1-3-2-1-1-9">
              <text:list-item text:style-override="id1-3-2-1-1-9-1">
                <text:number>•</text:number>
                <text:p text:style-name="al">Toevoegen van enkele objecten naar aanleiding van een zienswijze.</text:p>
              </text:list-item>
              <text:list-item text:style-override="id1-3-2-1-1-9-2">
                <text:number>•</text:number>
                <text:p text:style-name="al">Aanpassing in de regels voor agrarische bedrijfsgebouwen.</text:p>
              </text:list-item>
              <text:list-item text:style-override="id1-3-2-1-1-9-3">
                <text:number>•</text:number>
                <text:p text:style-name="al">Bijlage Lijst karakteristieke objecten, aangevuld met enkele nieuwe objecten (vanwege zienswijze) en redengevende omschrijvingen Buitengebied voormalig Hoogezand-Sappemeer en Menterwolde.</text:p>
              </text:list-item>
            </text:list>
            <text:p text:style-name="common-al"/>
            <text:p text:style-name="common-al">
            <text:span text:style-name="nadrukvet">Het plan inzien</text:span>
          </text:p>
            <text:p text:style-name="common-al">Het facetbestemmingsplan karakteristieke objecten met bijbehorende stukken en het raadsbesluit kunt u inzien van 31 januari 2019 tot en met 13 maart 2019. </text:p>
            <text:p text:style-name="common-al">Tijdens deze periode is het bestemmingsplan te raadplegen via de website www.ruimtelijkeplannen.nl, onder nummer NL.IMRO.1952. bpmigfpkarobjecten-va01. U kunt het bestemmingsplan ook bekijken via de gemeentelijke website www.midden-groningen.nl, onder het kopje Thema’s &gt; Plannen en projecten &gt; Bestemmingsplannen &gt; Niet-plaatsgebonden. Daarnaast kunt u een papieren versie van het bestemmingsplan met bijbehorende stukken inzien bij het Contactplein van het gemeentehuis te Hoogezand (Gorecht-Oost 157 te Hoogezand).</text:p>
            <text:p text:style-name="common-al"/>
            <text:p text:style-name="common-al">
            <text:span text:style-name="nadrukvet">Reageren op het plan (in</text:span>
            <text:span text:style-name="nadrukvet">stellen beroep</text:span>
            <text:span text:style-name="nadrukvet">)</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 belanghebbenden die bezwaren hebben tegen de wijzigingen die in het vastgestelde bestemmingsplan zijn aangebracht ten opzichte van het ontwerp 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facetbestemmingsplan karakteristieke object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125</meta:user-defined>
    <meta:user-defined meta:name="OVERHEIDop.StcrtID/DC.identifier">stcrt-2019-5125</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fpkarobjecten-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